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203" style:family="table-column">
      <style:table-column-properties style:column-width="4.309in"/>
    </style:style>
    <style:style style:name="TableColumn204" style:family="table-column">
      <style:table-column-properties style:column-width="0.8958in"/>
    </style:style>
    <style:style style:name="TableColumn205" style:family="table-column">
      <style:table-column-properties style:column-width="1.0416in"/>
    </style:style>
    <style:style style:name="TableColumn206" style:family="table-column">
      <style:table-column-properties style:column-width="0.7826in"/>
    </style:style>
    <style:style style:name="TableColumn207" style:family="table-column">
      <style:table-column-properties style:column-width="0.7805in"/>
    </style:style>
    <style:style style:name="TableColumn208" style:family="table-column">
      <style:table-column-properties style:column-width="0.7805in"/>
    </style:style>
    <style:style style:name="TableColumn209" style:family="table-column">
      <style:table-column-properties style:column-width="0.7805in"/>
    </style:style>
    <style:style style:name="TableColumn210" style:family="table-column">
      <style:table-column-properties style:column-width="0.7402in"/>
    </style:style>
    <style:style style:name="Table202" style:family="table">
      <style:table-properties style:width="10.1111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381" style:family="table-column">
      <style:table-column-properties style:column-width="4.0645in"/>
    </style:style>
    <style:style style:name="TableColumn382" style:family="table-column">
      <style:table-column-properties style:column-width="1.0618in"/>
    </style:style>
    <style:style style:name="TableColumn383" style:family="table-column">
      <style:table-column-properties style:column-width="0.9666in"/>
    </style:style>
    <style:style style:name="TableColumn384" style:family="table-column">
      <style:table-column-properties style:column-width="0.7138in"/>
    </style:style>
    <style:style style:name="TableColumn385" style:family="table-column">
      <style:table-column-properties style:column-width="0.7138in"/>
    </style:style>
    <style:style style:name="TableColumn386" style:family="table-column">
      <style:table-column-properties style:column-width="0.7138in"/>
    </style:style>
    <style:style style:name="TableColumn387" style:family="table-column">
      <style:table-column-properties style:column-width="0.7138in"/>
    </style:style>
    <style:style style:name="TableColumn388" style:family="table-column">
      <style:table-column-properties style:column-width="1.1625in"/>
    </style:style>
    <style:style style:name="Table380" style:family="table">
      <style:table-properties style:width="10.1111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size="10pt" style:font-size-asian="10pt" style:font-size-complex="10pt"/>
    </style:style>
    <style:style style:name="P395" style:parent-style-name="內文" style:family="paragraph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letter-kerning="false" fo:font-size="10pt" style:font-size-asian="10pt" style:font-size-complex="10pt"/>
    </style:style>
    <style:style style:name="T594" style:parent-style-name="預設段落字型" style:family="text">
      <style:text-properties style:letter-kerning="false" fo:font-size="10pt" style:font-size-asian="10pt" style:font-size-complex="10pt"/>
    </style:style>
    <style:style style:name="T595" style:parent-style-name="預設段落字型" style:family="text">
      <style:text-properties style:letter-kerning="false" fo:font-size="10pt" style:font-size-asian="10pt" style:font-size-complex="10pt"/>
    </style:style>
    <style:style style:name="T596" style:parent-style-name="預設段落字型" style:family="text">
      <style:text-properties style:letter-kerning="false" fo:font-size="10pt" style:font-size-asian="10pt" style:font-size-complex="10pt"/>
    </style:style>
    <style:style style:name="T597" style:parent-style-name="預設段落字型" style:family="text">
      <style:text-properties style:letter-kerning="false" fo:font-size="10pt" style:font-size-asian="10pt" style:font-size-complex="10pt"/>
    </style:style>
    <style:style style:name="T598" style:parent-style-name="預設段落字型" style:family="text">
      <style:text-properties style:letter-kerning="false" fo:font-size="10pt" style:font-size-asian="10pt" style:font-size-complex="10pt"/>
    </style:style>
    <style:style style:name="T599" style:parent-style-name="預設段落字型" style:family="text">
      <style:text-properties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19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1194" style:parent-style-name="內文" style:list-style-name="LFO2" style:family="paragraph">
      <style:paragraph-properties style:snap-to-layout-grid="false" style:vertical-align="baseline"/>
      <style:text-properties style:font-name-asian="標楷體" fo:hyphenate="false"/>
    </style:style>
    <style:style style:name="P1195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196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197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198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199" style:parent-style-name="內文" style:list-style-name="LFO2" style:family="paragraph">
      <style:paragraph-properties style:snap-to-layout-grid="false" style:vertical-align="baseline"/>
      <style:text-properties style:font-name-asian="標楷體" fo:hyphenate="false"/>
    </style:style>
    <style:style style:name="P1200" style:parent-style-name="內文" style:list-style-name="LFO2" style:family="paragraph">
      <style:paragraph-properties style:snap-to-layout-grid="false" style:vertical-align="baseline"/>
      <style:text-properties style:font-name-asian="標楷體" fo:hyphenate="false"/>
    </style:style>
    <style:style style:name="P1201" style:parent-style-name="內文" style:family="paragraph">
      <style:paragraph-properties style:snap-to-layout-grid="false" style:vertical-align="baseline"/>
      <style:text-properties style:font-name-asian="標楷體" fo:hyphenate="false"/>
    </style:style>
    <style:style style:name="P1202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203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204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205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206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207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208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209" style:parent-style-name="內文" style:family="paragraph">
      <style:paragraph-properties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國立高雄大學資訊管理學系碩士班專業必選修科目表</text:p>
      <text:p text:style-name="P2">National University of Kaohsiung, Department of Information Management, Master's Program Required and Elective Courses List</text:p>
      <text:p text:style-name="P3"><text:span text:style-name="T4">114</text:span><text:span text:style-name="T5">學年度入學新生適用（</text:span><text:bookmark-start text:name="_Hlk166238175"/><text:span text:style-name="T6">For students admitted after the 202</text:span><text:span text:style-name="T7">5<text:s/></text:span><text:span text:style-name="T8">Academic Year</text:span><text:bookmark-end text:name="_Hlk166238175"/><text:span text:style-name="T9">）</text:span></text:p>
      <text:p text:style-name="P10">民國96年3月5日95學年度第2學期第1次系務會議修正通過</text:p>
      <text:p text:style-name="P11"><text:span text:style-name="T12">Approved and amended on March 5, 2007, by the 1nd Department Meeting of the 2nd Semester of the 95</text:span><text:span text:style-name="T13">th</text:span><text:span text:style-name="T14"><text:s/>Academic Year</text:span></text:p>
      <text:p text:style-name="P15">民國96年4月30日95學年度第2學期第2次系務暨課程會議修正通過</text:p>
      <text:p text:style-name="P16"><text:span text:style-name="T17">Approved and amended on April 30, 2007, by the 2nd Department Meeting and Curriculum Meeting of the 2nd Semester of the 95</text:span><text:span text:style-name="T18">th</text:span><text:span text:style-name="T19"><text:s/>Academic Year</text:span></text:p>
      <text:p text:style-name="P20">民國101年10月29日101學年度第1學期第3次系務會議與課程會議修正通過</text:p>
      <text:p text:style-name="P21"><text:span text:style-name="T22">Approved and amended on October 29, 2012, by the 3nd Department Meeting and Curriculum Meeting of the 1nd Semester of the 101</text:span><text:span text:style-name="T23">th</text:span><text:span text:style-name="T24"><text:s/>Academic Year</text:span></text:p>
      <text:p text:style-name="P25">民國101年12月3日101學年度第1學期第3次課程委員會議修正通過</text:p>
      <text:p text:style-name="P26"><text:span text:style-name="T27">Approved and amended on December 3, 2012, by the 3nd Department Curriculum Meeting of the 1nd Semester of the 101</text:span><text:span text:style-name="T28">th</text:span><text:span text:style-name="T29"><text:s/>Academic Year</text:span></text:p>
      <text:p text:style-name="P30">民國101年12月24日101學年度第1學期第五次系務會議修正通過</text:p>
      <text:p text:style-name="P31"><text:span text:style-name="T32">Approved and amended on December 24, 2012, by the 5nd Department Meeting of the 1nd Semester of the 101</text:span><text:span text:style-name="T33">th</text:span><text:span text:style-name="T34"><text:s/>Academic Year</text:span></text:p>
      <text:p text:style-name="P35">民國104年12月7日104學年度第1學期第1次課程委員會修正通過</text:p>
      <text:p text:style-name="P36"><text:span text:style-name="T37">Approved and amended on December 7, 2015, by the 1nd Department Curriculum Meeting of the 1nd Semester of the 104</text:span><text:span text:style-name="T38">th</text:span><text:span text:style-name="T39"><text:s/>Academic Year</text:span></text:p>
      <text:p text:style-name="P40">民國105年5月11日104學年度第2學期第1次院課程委員會通過</text:p>
      <text:p text:style-name="P41"><text:span text:style-name="T42">Approved and amended on May 11, 2016, by the 1nd College Curriculum Meeting of the 2nd Semester of the 104</text:span><text:span text:style-name="T43">th</text:span><text:span text:style-name="T44"><text:s/>Academic Year</text:span></text:p>
      <text:p text:style-name="P45">民國105年5月26日104學年度第2學期校課程會議備查</text:p>
      <text:p text:style-name="P46"><text:span text:style-name="T47">Approved and Recorded on May 26, 2016, by the University Curriculum Meeting of the 2nd Semester of the 104</text:span><text:span text:style-name="T48">th</text:span><text:span text:style-name="T49"><text:s/>Academic Year</text:span></text:p>
      <text:p text:style-name="P50">民國106年9月18日106學年度第1學期第1次課程委員會修正通過</text:p>
      <text:p text:style-name="P51"><text:span text:style-name="T52">Approved and amended on September, 201</text:span><text:span text:style-name="T53">7</text:span><text:span text:style-name="T54">, by the 5nd Department Meeting of the 1nd Semester of the 10</text:span><text:span text:style-name="T55">6</text:span><text:span text:style-name="T56">th</text:span><text:span text:style-name="T57"><text:s/>Academic Year</text:span></text:p>
      <text:p text:style-name="P58">民國106年11月09日106學年度第1學期第1次院程程委員會通過</text:p>
      <text:p text:style-name="P59"><text:span text:style-name="T60">Approved and amended on November<text:s/></text:span><text:span text:style-name="T61">9</text:span><text:span text:style-name="T62">, 201</text:span><text:span text:style-name="T63">7</text:span><text:span text:style-name="T64">, by the 1nd College Curriculum Meeting of the 1nd Semester of the 10</text:span><text:span text:style-name="T65">6</text:span><text:span text:style-name="T66">th</text:span><text:span text:style-name="T67"><text:s/>Academic Year</text:span></text:p>
      <text:p text:style-name="P68">民國106年11月30日106學年度第1學期校課程會議備查</text:p>
      <text:p text:style-name="P69"><text:span text:style-name="T70">Approved and Recorded on November<text:s/></text:span><text:span text:style-name="T71">30</text:span><text:span text:style-name="T72">, 201</text:span><text:span text:style-name="T73">7</text:span><text:span text:style-name="T74">, by the University Curriculum Meeting of the<text:s/></text:span><text:span text:style-name="T75">1</text:span><text:span text:style-name="T76">nd Semester of the 10</text:span><text:span text:style-name="T77">6</text:span><text:span text:style-name="T78">th</text:span><text:span text:style-name="T79"><text:s/>Academic Year</text:span></text:p>
      <text:p text:style-name="P80">民國110年12月8日110學年度第1學期教務會議備查</text:p>
      <text:p text:style-name="P81"><text:span text:style-name="T82">Approved and Recorded on December<text:s/></text:span><text:span text:style-name="T83">8</text:span><text:span text:style-name="T84">, 20</text:span><text:span text:style-name="T85">21</text:span><text:span text:style-name="T86">, by the University Academic Affairs Meeting of the<text:s/></text:span><text:span text:style-name="T87">1</text:span><text:span text:style-name="T88">nd Semester of the 1</text:span><text:span text:style-name="T89">10</text:span><text:span text:style-name="T90">th</text:span><text:span text:style-name="T91"><text:s/>Academic Year</text:span></text:p>
      <text:p text:style-name="P92"><text:span text:style-name="T93">民國</text:span><text:span text:style-name="T94">112</text:span><text:span text:style-name="T95">年</text:span><text:span text:style-name="T96">2</text:span><text:span text:style-name="T97">月</text:span><text:span text:style-name="T98">13</text:span><text:span text:style-name="T99">日</text:span><text:span text:style-name="T100">111</text:span><text:span text:style-name="T101">年度第</text:span><text:span text:style-name="T102">2</text:span><text:span text:style-name="T103">學期第</text:span><text:span text:style-name="T104">1</text:span><text:span text:style-name="T105">次系務會議修正選修課通過</text:span></text:p>
      <text:p text:style-name="P106"><text:span text:style-name="T107">Approved and amended on February 13, 2023, by the 1nd Department Meeting of the 2nd Semester of the 111</text:span><text:span text:style-name="T108">th</text:span><text:span text:style-name="T109"><text:s/>Academic Yea</text:span></text:p>
      <text:p text:style-name="P110">民國113年5月13日112年度第2學期第3次系務會議修正選修課通過</text:p>
      <text:p text:style-name="P111"><text:span text:style-name="T112">Approved and amended on March<text:s/></text:span><text:span text:style-name="T113">13</text:span><text:span text:style-name="T114">, 20</text:span><text:span text:style-name="T115">24</text:span><text:span text:style-name="T116">, by the<text:s/></text:span><text:span text:style-name="T117">3</text:span><text:span text:style-name="T118">nd Department Meeting of the 2nd Semester of the<text:s/></text:span><text:span text:style-name="T119">112</text:span><text:span text:style-name="T120">th</text:span><text:span text:style-name="T121"><text:s/>Academic Year</text:span></text:p>
      <text:p text:style-name="P122">民國113年10月29日113學年度第1學期第1次院程程委員會備查</text:p>
      <text:p text:style-name="P123"><text:span text:style-name="T124">Approved and Recorded on October 2</text:span><text:span text:style-name="T125">9</text:span><text:span text:style-name="T126">, 202</text:span><text:span text:style-name="T127">4</text:span><text:span text:style-name="T128">, by the<text:s/></text:span><text:span text:style-name="T129">1</text:span><text:span text:style-name="T130">nd Department Curriculum Meeting of the<text:s/></text:span><text:span text:style-name="T131">1</text:span><text:span text:style-name="T132">nd Semester of the<text:s/></text:span><text:span text:style-name="T133">113</text:span><text:span text:style-name="T134">th</text:span><text:span text:style-name="T135"><text:s/>Academic Year</text:span></text:p>
      <text:p text:style-name="P136">民國113年11月18日113年度第1學期第1次系課程會議修正選修正通過</text:p>
      <text:p text:style-name="P137"><text:span text:style-name="T138">Approved and amended on November<text:s/></text:span><text:span text:style-name="T139">18</text:span><text:span text:style-name="T140">, 20</text:span><text:span text:style-name="T141">24</text:span><text:span text:style-name="T142">, by the<text:s/></text:span><text:span text:style-name="T143">1</text:span><text:span text:style-name="T144">nd Department Curriculum Meeting of the 1nd Semester of the 1</text:span><text:span text:style-name="T145">13</text:span><text:span text:style-name="T146">th</text:span><text:span text:style-name="T147"><text:s/>Academic Year</text:span></text:p>
      <text:p text:style-name="P148">民國114年4月23日113學年度第2學期第1次院課程委員會會議備查</text:p>
      <text:p text:style-name="P149"><text:span text:style-name="T150">Approved and Recorded on April 2</text:span><text:span text:style-name="T151">3</text:span><text:span text:style-name="T152">, 202</text:span><text:span text:style-name="T153">5</text:span><text:span text:style-name="T154">, by the<text:s/></text:span><text:span text:style-name="T155">1</text:span><text:span text:style-name="T156">nd College Curriculum Meeting of the 2nd Semester of the<text:s/></text:span><text:span text:style-name="T157">113</text:span><text:span text:style-name="T158">th</text:span><text:span text:style-name="T159"><text:s/>Academic Year</text:span></text:p>
      <text:p text:style-name="P160">民國114年5月12日113年度第2學期第1次系課程會議修正選修正通過</text:p>
      <text:p text:style-name="P161"><text:span text:style-name="T162">Approved and amended on May 12, 20</text:span><text:span text:style-name="T163">25</text:span><text:span text:style-name="T164">, by the<text:s/></text:span><text:span text:style-name="T165">1</text:span><text:span text:style-name="T166">nd Department Curriculum Meeting of the<text:s/></text:span><text:span text:style-name="T167">2</text:span><text:span text:style-name="T168">nd Semester of the 1</text:span><text:span text:style-name="T169">13</text:span><text:span text:style-name="T170">th</text:span><text:span text:style-name="T171"><text:s/>Academic Year</text:span></text:p>
      <text:p text:style-name="P172">民國114年10月30日114學年度第1學期第1次院課程委員會會議備查</text:p>
      <text:p text:style-name="P173"><text:span text:style-name="T174">Approved and Recorded on October<text:s/></text:span><text:span text:style-name="T175">30</text:span><text:span text:style-name="T176">, 202</text:span><text:span text:style-name="T177">5</text:span><text:span text:style-name="T178">, by the<text:s/></text:span><text:span text:style-name="T179">1</text:span><text:span text:style-name="T180">nd College Curriculum Meeting of the<text:s/></text:span><text:span text:style-name="T181">1</text:span><text:span text:style-name="T182">nd Semester of the<text:s/></text:span><text:span text:style-name="T183">114</text:span><text:span text:style-name="T184">th</text:span><text:span text:style-name="T185"><text:s/>Academic Year</text:span></text:p>
      <text:p text:style-name="P186">民國114年11月10日114年度第1學期第1次系課程會議修正選修正通過</text:p>
      <text:p text:style-name="P187"><text:span text:style-name="T188">Approved and amended on November 1</text:span><text:span text:style-name="T189">0</text:span><text:span text:style-name="T190">, 20</text:span><text:span text:style-name="T191">25</text:span><text:span text:style-name="T192">, by the<text:s/></text:span><text:span text:style-name="T193">1</text:span><text:span text:style-name="T194">nd Department Curriculum Meeting of the<text:s/></text:span><text:span text:style-name="T195">1</text:span><text:span text:style-name="T196">nd Semester of the 1</text:span><text:span text:style-name="T197">14</text:span><text:span text:style-name="T198">th</text:span><text:span text:style-name="T199"><text:s/>Academic Year</text:span>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columns-spanned="8">
              <text:p text:style-name="P213">專業必修15學分<text:s/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>
              <text:p text:style-name="P216">課程名稱</text:p>
              <text:p text:style-name="P217">Course Name</text:p>
            </table:table-cell>
            <table:table-cell table:style-name="TableCell218">
              <text:p text:style-name="P219">必/選修</text:p>
              <text:p text:style-name="P220">Type</text:p>
            </table:table-cell>
            <table:table-cell table:style-name="TableCell221">
              <text:p text:style-name="P222">學分數</text:p>
              <text:p text:style-name="P223">Credits</text:p>
            </table:table-cell>
            <table:table-cell table:style-name="TableCell224">
              <text:p text:style-name="P225">一上</text:p>
              <text:p text:style-name="P226">S1 Year 1</text:p>
            </table:table-cell>
            <table:table-cell table:style-name="TableCell227">
              <text:p text:style-name="P228">一下</text:p>
              <text:p text:style-name="P229">S2 Year 1</text:p>
            </table:table-cell>
            <table:table-cell table:style-name="TableCell230">
              <text:p text:style-name="P231">二上</text:p>
              <text:p text:style-name="P232">S1 Year 2</text:p>
            </table:table-cell>
            <table:table-cell table:style-name="TableCell233">
              <text:p text:style-name="P234">二下</text:p>
              <text:p text:style-name="P235">S2 Year 2</text:p>
            </table:table-cell>
            <table:table-cell table:style-name="TableCell236">
              <text:p text:style-name="註釋標題">備註</text:p>
              <text:p text:style-name="P237"><text:span text:style-name="T238">Note</text:span></text:p>
            </table:table-cell>
          </table:table-row>
        </table:table-header-rows>
        <table:table-row table:style-name="TableRow239">
          <table:table-cell table:style-name="TableCell240">
            <text:p text:style-name="P241">研究方法（一）</text:p>
            <text:p text:style-name="P242"><text:span text:style-name="T243">Research Methodology(I)</text:span></text:p>
          </table:table-cell>
          <table:table-cell table:style-name="TableCell244">
            <text:p text:style-name="P245">必</text:p>
            <text:p text:style-name="P246">Required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資訊管理</text:p>
            <text:p text:style-name="P262"><text:span text:style-name="T263">Information Management</text:span></text:p>
          </table:table-cell>
          <table:table-cell table:style-name="TableCell264">
            <text:p text:style-name="P265">必</text:p>
            <text:p text:style-name="P266">Required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書報討論（一）</text:p>
            <text:p text:style-name="P282"><text:span text:style-name="T283">Seminar for Information Management Issues(I)</text:span></text:p>
          </table:table-cell>
          <table:table-cell table:style-name="TableCell284">
            <text:p text:style-name="P285">必</text:p>
            <text:p text:style-name="P286">Required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研究方法（二）</text:p>
            <text:p text:style-name="P302"><text:span text:style-name="T303">Research Methodology(II)</text:span></text:p>
          </table:table-cell>
          <table:table-cell table:style-name="TableCell304">
            <text:p text:style-name="P305">必</text:p>
            <text:p text:style-name="P306">Required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資訊科技導論</text:p>
            <text:p text:style-name="P322"><text:span text:style-name="T323">Introduction to Information Technology</text:span></text:p>
          </table:table-cell>
          <table:table-cell table:style-name="TableCell324">
            <text:p text:style-name="P325">必</text:p>
            <text:p text:style-name="P326">Required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書報討論（二）</text:p>
            <text:p text:style-name="P342"><text:span text:style-name="T343">Seminar for Information Management Issues(II)</text:span></text:p>
          </table:table-cell>
          <table:table-cell table:style-name="TableCell344">
            <text:p text:style-name="P345">必</text:p>
            <text:p text:style-name="P346">Required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書報討論（三）</text:p>
            <text:p text:style-name="P362"><text:span text:style-name="T363">Seminar for Information Management Issues(II)</text:span></text:p>
          </table:table-cell>
          <table:table-cell table:style-name="TableCell364">
            <text:p text:style-name="P365">必</text:p>
            <text:p text:style-name="P366">Required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 table:number-columns-spanned="8">
              <text:p text:style-name="P391">專業選修15學分<text:s/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課程名稱</text:p>
              <text:p text:style-name="P395">Course Name</text:p>
            </table:table-cell>
            <table:table-cell table:style-name="TableCell396">
              <text:p text:style-name="P397">必/選修</text:p>
              <text:p text:style-name="P398">Type</text:p>
            </table:table-cell>
            <table:table-cell table:style-name="TableCell399">
              <text:p text:style-name="P400">學分數</text:p>
              <text:p text:style-name="P401">Credits</text:p>
            </table:table-cell>
            <table:table-cell table:style-name="TableCell402">
              <text:p text:style-name="P403">一上</text:p>
              <text:p text:style-name="P404">S1 Year 1</text:p>
            </table:table-cell>
            <table:table-cell table:style-name="TableCell405">
              <text:p text:style-name="P406">一下</text:p>
              <text:p text:style-name="P407">S2 Year 1</text:p>
            </table:table-cell>
            <table:table-cell table:style-name="TableCell408">
              <text:p text:style-name="P409">二上</text:p>
              <text:p text:style-name="P410">S1 Year 2</text:p>
            </table:table-cell>
            <table:table-cell table:style-name="TableCell411">
              <text:p text:style-name="P412">二下</text:p>
              <text:p text:style-name="P413">S2 Year 2</text:p>
            </table:table-cell>
            <table:table-cell table:style-name="TableCell414">
              <text:p text:style-name="註釋標題">備註</text:p>
              <text:p text:style-name="P415"><text:span text:style-name="T416">Note</text:span></text:p>
            </table:table-cell>
          </table:table-row>
        </table:table-header-rows>
        <table:table-row table:style-name="TableRow417">
          <table:table-cell table:style-name="TableCell418">
            <text:p text:style-name="P419">資訊管理專題研討（一）</text:p>
            <text:p text:style-name="內文"><text:span text:style-name="T420">Special Topics in Information Management(I)</text:span></text:p>
          </table:table-cell>
          <table:table-cell table:style-name="TableCell421">
            <text:p text:style-name="P422">選</text:p>
            <text:p text:style-name="P423">Elective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資訊科技與競爭策略</text:p>
            <text:p text:style-name="內文"><text:span text:style-name="T439">Information Technology and Corporate Strategy</text:span></text:p>
          </table:table-cell>
          <table:table-cell table:style-name="TableCell440">
            <text:p text:style-name="P441">選</text:p>
            <text:p text:style-name="P442">Elective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資訊趨勢與商業英語實務</text:p>
            <text:p text:style-name="內文"><text:span text:style-name="T458">Information Technology Trend and Practical Business English</text:span></text:p>
          </table:table-cell>
          <table:table-cell table:style-name="TableCell459">
            <text:p text:style-name="P460">選</text:p>
            <text:p text:style-name="P461">Elective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永續商務研究</text:p>
            <text:p text:style-name="內文"><text:span text:style-name="T477">Sustainable Commerce Research</text:span></text:p>
          </table:table-cell>
          <table:table-cell table:style-name="TableCell478">
            <text:p text:style-name="P479">選</text:p>
            <text:p text:style-name="P480">Elective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資訊科技與服務創新</text:p>
            <text:p text:style-name="內文"><text:span text:style-name="T496">Information Technology &amp; Service Innovation</text:span></text:p>
          </table:table-cell>
          <table:table-cell table:style-name="TableCell497">
            <text:p text:style-name="P498">選</text:p>
            <text:p text:style-name="P499">Elective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資訊檢索</text:p>
            <text:p text:style-name="內文"><text:span text:style-name="T515">Information Retrieval</text:span></text:p>
          </table:table-cell>
          <table:table-cell table:style-name="TableCell516">
            <text:p text:style-name="P517">選</text:p>
            <text:p text:style-name="P518">Elective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資料分析技術與應用</text:p>
            <text:p text:style-name="內文"><text:span text:style-name="T534">Data Analysis Techniques and Applications</text:span></text:p>
          </table:table-cell>
          <table:table-cell table:style-name="TableCell535">
            <text:p text:style-name="P536">選</text:p>
            <text:p text:style-name="P537">Elective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數據與服務科學實務</text:p>
            <text:p text:style-name="內文"><text:span text:style-name="T553">Data and Service Science Practice</text:span></text:p>
          </table:table-cell>
          <table:table-cell table:style-name="TableCell554">
            <text:p text:style-name="P555">選</text:p>
            <text:p text:style-name="P556">Elective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智慧校園資訊技術應用專題</text:p>
            <text:p text:style-name="內文"><text:span text:style-name="T572">Smart campus Information Technology Application Implementation Project</text:span></text:p>
          </table:table-cell>
          <table:table-cell table:style-name="TableCell573">
            <text:p text:style-name="P574">選</text:p>
            <text:p text:style-name="P575">Elective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專利分析與科技管理</text:p>
            <text:p text:style-name="內文"><text:span text:style-name="T591">P</text:span><text:span text:style-name="T592">at</text:span><text:span text:style-name="T593">ent<text:s/></text:span><text:span text:style-name="T594">I</text:span><text:span text:style-name="T595">nformation for<text:s/></text:span><text:span text:style-name="T596">T</text:span><text:span text:style-name="T597">echnology<text:s/></text:span><text:span text:style-name="T598">M</text:span><text:span text:style-name="T599">anagement</text:span></text:p>
          </table:table-cell>
          <table:table-cell table:style-name="TableCell600">
            <text:p text:style-name="P601">選</text:p>
            <text:p text:style-name="P602">Elective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資訊與科技管理</text:span></text:p>
            <text:p text:style-name="內文"><text:span text:style-name="T619">Information and Technology Management</text:span></text:p>
          </table:table-cell>
          <table:table-cell table:style-name="TableCell620">
            <text:p text:style-name="P621">選</text:p>
            <text:p text:style-name="P622">Elective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數據分析與視覺化</text:p>
            <text:p text:style-name="內文"><text:span text:style-name="T638">Data Analytics and Visualization</text:span></text:p>
          </table:table-cell>
          <table:table-cell table:style-name="TableCell639">
            <text:p text:style-name="P640">選</text:p>
            <text:p text:style-name="P641">Elective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進階資料庫管理</text:p>
            <text:p text:style-name="P657">Advanced Database Management</text:p>
          </table:table-cell>
          <table:table-cell table:style-name="TableCell658">
            <text:p text:style-name="P659">選</text:p>
            <text:p text:style-name="P660">Elective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機器學習</text:p>
            <text:p text:style-name="P676">Machine Learning</text:p>
          </table:table-cell>
          <table:table-cell table:style-name="TableCell677">
            <text:p text:style-name="P678">選</text:p>
            <text:p text:style-name="P679">Elective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投資理財實務</text:p>
            <text:p text:style-name="P695">Investment and financial management practice</text:p>
          </table:table-cell>
          <table:table-cell table:style-name="TableCell696">
            <text:p text:style-name="P697">選</text:p>
            <text:p text:style-name="P698">Elective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人工智慧專題</text:p>
            <text:p text:style-name="P714">Topics in Artificial Intelligence</text:p>
          </table:table-cell>
          <table:table-cell table:style-name="TableCell715">
            <text:p text:style-name="P716">選</text:p>
            <text:p text:style-name="P717">Elective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應用決策分析</text:p>
            <text:p text:style-name="P733">Applied Decision Analysis</text:p>
          </table:table-cell>
          <table:table-cell table:style-name="TableCell734">
            <text:p text:style-name="P735">選</text:p>
            <text:p text:style-name="P736">Elective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資訊管理專題研討（二）</text:p>
            <text:p text:style-name="內文"><text:span text:style-name="T752">Special Topics in Information Management(II)</text:span></text:p>
          </table:table-cell>
          <table:table-cell table:style-name="TableCell753">
            <text:p text:style-name="P754">選</text:p>
            <text:p text:style-name="P755">Elective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知識管理研究</text:p>
            <text:p text:style-name="內文"><text:span text:style-name="T771">Knowledge Management Research</text:span></text:p>
          </table:table-cell>
          <table:table-cell table:style-name="TableCell772">
            <text:p text:style-name="P773">選</text:p>
            <text:p text:style-name="P774">Elective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供應鏈管理</text:p>
            <text:p text:style-name="內文"><text:span text:style-name="T790">Supply Chain Management</text:span></text:p>
          </table:table-cell>
          <table:table-cell table:style-name="TableCell791">
            <text:p text:style-name="P792">選</text:p>
            <text:p text:style-name="P793">Elective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數位行銷</text:p>
            <text:p text:style-name="內文"><text:span text:style-name="T809">Digital Marketing</text:span></text:p>
          </table:table-cell>
          <table:table-cell table:style-name="TableCell810">
            <text:p text:style-name="P811">選</text:p>
            <text:p text:style-name="P812">Elective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英文簡報實務</text:p>
            <text:p text:style-name="內文"><text:span text:style-name="T828">English Presentation Practice</text:span></text:p>
          </table:table-cell>
          <table:table-cell table:style-name="TableCell829">
            <text:p text:style-name="P830">選</text:p>
            <text:p text:style-name="P831">Elective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資訊化服務研究專題</text:p>
            <text:p text:style-name="內文"><text:span text:style-name="T847">Research Topics on Information Services</text:span></text:p>
          </table:table-cell>
          <table:table-cell table:style-name="TableCell848">
            <text:p text:style-name="P849">選</text:p>
            <text:p text:style-name="P850">Elective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資訊科技與商業模式</text:p>
            <text:p text:style-name="內文"><text:span text:style-name="T866">Information Technology and Business Models</text:span></text:p>
          </table:table-cell>
          <table:table-cell table:style-name="TableCell867">
            <text:p text:style-name="P868">選</text:p>
            <text:p text:style-name="P869">Elective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資料探勘與知識挖掘</text:p>
            <text:p text:style-name="內文"><text:span text:style-name="T885">Data Mining and Knowledge Discovery</text:span></text:p>
          </table:table-cell>
          <table:table-cell table:style-name="TableCell886">
            <text:p text:style-name="P887">選</text:p>
            <text:p text:style-name="P888">Elective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社群經營與分析</text:p>
            <text:p text:style-name="內文"><text:span text:style-name="T904">Social<text:s/></text:span><text:span text:style-name="T905">M</text:span><text:span text:style-name="T906">edia<text:s/></text:span><text:span text:style-name="T907">M</text:span><text:span text:style-name="T908">anagement and<text:s/></text:span><text:span text:style-name="T909">A</text:span><text:span text:style-name="T910">nalysis</text:span></text:p>
          </table:table-cell>
          <table:table-cell table:style-name="TableCell911">
            <text:p text:style-name="P912">選</text:p>
            <text:p text:style-name="P913">Elective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物聯網</text:p>
            <text:p text:style-name="內文"><text:span text:style-name="T929">Internet of Things</text:span></text:p>
          </table:table-cell>
          <table:table-cell table:style-name="TableCell930">
            <text:p text:style-name="P931">選</text:p>
            <text:p text:style-name="P932">Elective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物聯網技術應用實作專題</text:p>
            <text:p text:style-name="內文"><text:span text:style-name="T948">Internet of Things Technology Application Implementation Project</text:span></text:p>
          </table:table-cell>
          <table:table-cell table:style-name="TableCell949">
            <text:p text:style-name="P950">選</text:p>
            <text:p text:style-name="P951">Elective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管理數學</text:p>
            <text:p text:style-name="內文"><text:span text:style-name="T967">Managerial Mathematics</text:span></text:p>
          </table:table-cell>
          <table:table-cell table:style-name="TableCell968">
            <text:p text:style-name="P969">選</text:p>
            <text:p text:style-name="P970">Elective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無人載具設計與應用</text:p>
            <text:p text:style-name="內文"><text:span text:style-name="T986">Unmanned Vehicle Design and Application</text:span></text:p>
          </table:table-cell>
          <table:table-cell table:style-name="TableCell987">
            <text:p text:style-name="P988">選</text:p>
            <text:p text:style-name="P989">Elective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資料工程與應用</text:p>
            <text:p text:style-name="P1005">Data engineering and Applications<text:s/></text:p>
          </table:table-cell>
          <table:table-cell table:style-name="TableCell1006">
            <text:p text:style-name="P1007">選</text:p>
            <text:p text:style-name="P1008">Elective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人工智慧創新實務應用</text:p>
            <text:p text:style-name="P1024">Innovative Practical Applications of Artificial Intelligence</text:p>
          </table:table-cell>
          <table:table-cell table:style-name="TableCell1025">
            <text:p text:style-name="P1026">選</text:p>
            <text:p text:style-name="P1027">Elective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邏輯力：表達、推理與決策</text:p>
            <text:p text:style-name="P1043">Logical Thinking: Expression, Reasoning, and Decision-Making</text:p>
          </table:table-cell>
          <table:table-cell table:style-name="TableCell1044">
            <text:p text:style-name="P1045">選</text:p>
            <text:p text:style-name="P1046">Electiv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人工智慧與股票資料分析應用</text:p>
            <text:p text:style-name="P1062">Artificial intelligence and stock data analysis</text:p>
          </table:table-cell>
          <table:table-cell table:style-name="TableCell1063">
            <text:p text:style-name="P1064">選</text:p>
            <text:p text:style-name="P1065">Elective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企業實習Ⅱ</text:p>
            <text:p text:style-name="P1081"><text:span text:style-name="T1082">Internship</text:span><text:span text:style-name="T1083"><text:s/></text:span><text:span text:style-name="T1084">Ⅱ</text:span></text:p>
          </table:table-cell>
          <table:table-cell table:style-name="TableCell1085">
            <text:p text:style-name="P1086">選</text:p>
            <text:p text:style-name="P1087">Elective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Classes are only offered during the summer vacation.</text:p>
          </table:table-cell>
        </table:table-row>
        <table:table-row table:style-name="TableRow1100">
          <table:table-cell table:style-name="TableCell1101">
            <text:p text:style-name="P1102">資訊管理專題研討（三）</text:p>
            <text:p text:style-name="內文"><text:span text:style-name="T1103">Special Topics in Information Management(III)</text:span></text:p>
          </table:table-cell>
          <table:table-cell table:style-name="TableCell1104">
            <text:p text:style-name="P1105">選</text:p>
            <text:p text:style-name="P1106">Elective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企業實習Ⅰ</text:p>
            <text:p text:style-name="內文"><text:span text:style-name="T1122">Internship I</text:span></text:p>
          </table:table-cell>
          <table:table-cell table:style-name="TableCell1123">
            <text:p text:style-name="P1124">選</text:p>
            <text:p text:style-name="P1125">Elective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企業實習Ⅲ</text:p>
            <text:p text:style-name="內文"><text:span text:style-name="T1139">Internship</text:span><text:span text:style-name="T1140"><text:s/></text:span><text:span text:style-name="T1141">Ⅲ</text:span></text:p>
          </table:table-cell>
          <table:table-cell table:style-name="TableCell1142">
            <text:p text:style-name="P1143">選</text:p>
            <text:p text:style-name="P1144">Elective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資訊管理專題研討（四）</text:p>
            <text:p text:style-name="內文"><text:span text:style-name="T1158">Special Topics in Information Management(IV)</text:span></text:p>
          </table:table-cell>
          <table:table-cell table:style-name="TableCell1159">
            <text:p text:style-name="P1160">選</text:p>
            <text:p text:style-name="P1161">Elective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書報討論（四）</text:p>
            <text:p text:style-name="內文"><text:span text:style-name="T1177">Seminar for Information Management Issues(IV)</text:span></text:p>
          </table:table-cell>
          <table:table-cell table:style-name="TableCell1178">
            <text:p text:style-name="P1179">選</text:p>
            <text:p text:style-name="P1180">Elective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191">
            <text:p text:style-name="P1192"/>
          </table:table-cell>
        </table:table-row>
      </table:table>
      <text:p text:style-name="P1193"/>
      <text:soft-page-break/>
      <text:list text:style-name="LFO2" text:continue-numbering="true">
        <text:list-item>
          <text:p text:style-name="P1194">共同先修課程(0學分)：</text:p>
        </text:list-item>
      </text:list>
      <text:list text:style-name="LFO1" text:continue-numbering="true">
        <text:list-item>
          <text:list>
            <text:list-item>
              <text:p text:style-name="P1195">資料庫管理、系統分析與設計、電腦網路<text:s/>(三選二)</text:p>
            </text:list-item>
            <text:list-item>
              <text:p text:style-name="P1196">程式設計相關課程至少二門課</text:p>
            </text:list-item>
            <text:list-item>
              <text:p text:style-name="P1197">企業管理、資訊管理導論(二選一)</text:p>
            </text:list-item>
            <text:list-item>
              <text:p text:style-name="P1198">統計學Ⅱ</text:p>
            </text:list-item>
          </text:list>
        </text:list-item>
      </text:list>
      <text:list text:style-name="LFO2" text:continue-numbering="true">
        <text:list-item>
          <text:p text:style-name="P1199">每學期修課須經指導教授書面同意。</text:p>
        </text:list-item>
        <text:list-item>
          <text:p text:style-name="P1200">選修課程中，至少選修一門管理類與一門技術類之課程。</text:p>
        </text:list-item>
      </text:list>
      <text:p text:style-name="P1201"/>
      <text:list text:style-name="LFO3" text:continue-numbering="true">
        <text:list-item>
          <text:p text:style-name="P1202"><text:bookmark-start text:name="_Hlk166238198"/>Prerequisite courses(0 credits)：</text:p>
        </text:list-item>
      </text:list>
      <text:list text:style-name="LFO1" text:continue-numbering="true">
        <text:list-item>
          <text:list>
            <text:list-item>
              <text:p text:style-name="P1203">Database Management、Systems Analysis and Design、Computer Network (Select two out of three).</text:p>
            </text:list-item>
            <text:list-item>
              <text:p text:style-name="P1204">Take at least two courses related to Program Design.</text:p>
            </text:list-item>
            <text:list-item>
              <text:p text:style-name="P1205">Business Management、Introduction to Information Management (Choose one out of two).</text:p>
            </text:list-item>
            <text:list-item>
              <text:p text:style-name="P1206">Statistics(II).</text:p>
            </text:list-item>
          </text:list>
        </text:list-item>
      </text:list>
      <text:list text:style-name="LFO3" text:continue-numbering="true">
        <text:list-item>
          <text:p text:style-name="P1207">Each semester, course enrollment must be approved and signed by the advisor.</text:p>
        </text:list-item>
        <text:list-item>
          <text:p text:style-name="P1208">In elective courses, students must select at least one course from the management category and one course from the technical category.<text:bookmark-end text:name="_Hlk166238198"/></text:p>
        </text:list-item>
      </text:list>
      <text:p text:style-name="P1209"/>
      <text:p text:style-name="P1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6-03-23T03:43:00Z</meta:creation-date>
    <dc:date>2026-03-23T03:43:00Z</dc:date>
    <meta:template xlink:href="Normal.dotm" xlink:type="simple"/>
    <meta:editing-cycles>2</meta:editing-cycles>
    <meta:editing-duration>PT0S</meta:editing-duration>
    <meta:document-statistic meta:page-count="5" meta:paragraph-count="465" meta:word-count="1877" meta:character-count="6988" meta:row-count="619" meta:non-whitespace-character-count="5576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