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color="#000000" fo:font-size="13.5pt" style:font-size-asian="13.5pt" style:font-size-complex="13.5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2" style:parent-style-name="預設段落字型" style:family="text"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7" style:parent-style-name="預設段落字型" style:family="text"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47" style:parent-style-name="預設段落字型" style:family="text"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4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5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60" style:parent-style-name="預設段落字型" style:family="text">
      <style:text-properties style:font-name-asian="標楷體" fo:color="#000000" fo:font-size="8pt" style:font-size-asian="8pt" style:font-size-complex="8pt"/>
    </style:style>
    <style:style style:name="P6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6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9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70" style:parent-style-name="預設段落字型" style:family="text">
      <style:text-properties style:font-name-asian="標楷體" fo:color="#000000" fo:font-size="8pt" style:font-size-asian="8pt" style:font-size-complex="8pt"/>
    </style:style>
    <style:style style:name="P7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82" style:parent-style-name="預設段落字型" style:family="text"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94" style:parent-style-name="預設段落字型" style:family="text">
      <style:text-properties style:font-name-asian="標楷體" fo:color="#000000" fo:font-size="8pt" style:font-size-asian="8pt" style:font-size-complex="8pt"/>
    </style:style>
    <style:style style:name="P9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1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2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2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4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4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5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5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6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6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6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7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7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5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9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9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9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9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10" style:parent-style-name="預設段落字型" style:family="text">
      <style:text-properties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1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26" style:parent-style-name="預設段落字型" style:family="text">
      <style:text-properties style:font-name-asian="標楷體" fo:color="#000000" fo:font-size="8pt" style:font-size-asian="8pt" style:font-size-complex="8pt"/>
    </style:style>
    <style:style style:name="P2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9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40" style:parent-style-name="預設段落字型" style:family="text">
      <style:text-properties style:font-name-asian="標楷體" fo:color="#000000" fo:font-size="8pt" style:font-size-asian="8pt" style:font-size-complex="8pt"/>
    </style:style>
    <style:style style:name="P24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4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244" style:family="table-column">
      <style:table-column-properties style:column-width="4.309in"/>
    </style:style>
    <style:style style:name="TableColumn245" style:family="table-column">
      <style:table-column-properties style:column-width="0.8958in"/>
    </style:style>
    <style:style style:name="TableColumn246" style:family="table-column">
      <style:table-column-properties style:column-width="1.0416in"/>
    </style:style>
    <style:style style:name="TableColumn247" style:family="table-column">
      <style:table-column-properties style:column-width="0.7826in"/>
    </style:style>
    <style:style style:name="TableColumn248" style:family="table-column">
      <style:table-column-properties style:column-width="0.7805in"/>
    </style:style>
    <style:style style:name="TableColumn249" style:family="table-column">
      <style:table-column-properties style:column-width="0.7805in"/>
    </style:style>
    <style:style style:name="TableColumn250" style:family="table-column">
      <style:table-column-properties style:column-width="0.7805in"/>
    </style:style>
    <style:style style:name="TableColumn251" style:family="table-column">
      <style:table-column-properties style:column-width="0.7402in"/>
    </style:style>
    <style:style style:name="Table243" style:family="table">
      <style:table-properties style:width="10.1111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04" style:parent-style-name="預設段落字型" style:family="text">
      <style:text-properties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24" style:parent-style-name="預設段落字型" style:family="text"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44" style:parent-style-name="預設段落字型" style:family="text">
      <style:text-properties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64" style:parent-style-name="預設段落字型" style:family="text"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422" style:family="table-column">
      <style:table-column-properties style:column-width="4.0645in"/>
    </style:style>
    <style:style style:name="TableColumn423" style:family="table-column">
      <style:table-column-properties style:column-width="1.0618in"/>
    </style:style>
    <style:style style:name="TableColumn424" style:family="table-column">
      <style:table-column-properties style:column-width="0.9666in"/>
    </style:style>
    <style:style style:name="TableColumn425" style:family="table-column">
      <style:table-column-properties style:column-width="0.7138in"/>
    </style:style>
    <style:style style:name="TableColumn426" style:family="table-column">
      <style:table-column-properties style:column-width="0.7138in"/>
    </style:style>
    <style:style style:name="TableColumn427" style:family="table-column">
      <style:table-column-properties style:column-width="0.7138in"/>
    </style:style>
    <style:style style:name="TableColumn428" style:family="table-column">
      <style:table-column-properties style:column-width="0.7138in"/>
    </style:style>
    <style:style style:name="TableColumn429" style:family="table-column">
      <style:table-column-properties style:column-width="1.1625in"/>
    </style:style>
    <style:style style:name="Table421" style:family="table">
      <style:table-properties style:width="10.1111in" style:rel-width="100%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00" fo:font-size="10pt" style:font-size-asian="10pt" style:font-size-complex="10pt"/>
    </style:style>
    <style:style style:name="P4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fo:color="#000000" fo:font-size="10pt" style:font-size-asian="10pt" style:font-size-complex="10pt"/>
    </style:style>
    <style:style style:name="T633" style:parent-style-name="預設段落字型" style:family="text">
      <style:text-properties fo:color="#000000" fo:font-size="10pt" style:font-size-asian="10pt" style:font-size-complex="10pt"/>
    </style:style>
    <style:style style:name="T634" style:parent-style-name="預設段落字型" style:family="text">
      <style:text-properties fo:color="#000000" style:letter-kerning="false" fo:font-size="10pt" style:font-size-asian="10pt" style:font-size-complex="10pt"/>
    </style:style>
    <style:style style:name="T635" style:parent-style-name="預設段落字型" style:family="text">
      <style:text-properties fo:color="#000000" style:letter-kerning="false" fo:font-size="10pt" style:font-size-asian="10pt" style:font-size-complex="10pt"/>
    </style:style>
    <style:style style:name="T636" style:parent-style-name="預設段落字型" style:family="text">
      <style:text-properties fo:color="#000000" style:letter-kerning="false" fo:font-size="10pt" style:font-size-asian="10pt" style:font-size-complex="10pt"/>
    </style:style>
    <style:style style:name="T637" style:parent-style-name="預設段落字型" style:family="text">
      <style:text-properties fo:color="#000000" style:letter-kerning="false" fo:font-size="10pt" style:font-size-asian="10pt" style:font-size-complex="10pt"/>
    </style:style>
    <style:style style:name="T638" style:parent-style-name="預設段落字型" style:family="text">
      <style:text-properties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69" style:parent-style-name="預設段落字型" style:family="text">
      <style:text-properties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88" style:parent-style-name="預設段落字型" style:family="text">
      <style:text-properties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26" style:parent-style-name="預設段落字型" style:family="text">
      <style:text-properties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fo:color="#000000" fo:font-size="10pt" style:font-size-asian="10pt" style:font-size-complex="10pt"/>
    </style:style>
    <style:style style:name="T946" style:parent-style-name="預設段落字型" style:family="text">
      <style:text-properties fo:color="#000000" fo:font-size="10pt" style:font-size-asian="10pt" style:font-size-complex="10pt"/>
    </style:style>
    <style:style style:name="T947" style:parent-style-name="預設段落字型" style:family="text">
      <style:text-properties fo:color="#000000" fo:font-size="10pt" style:font-size-asian="10pt" style:font-size-complex="10pt"/>
    </style:style>
    <style:style style:name="T948" style:parent-style-name="預設段落字型" style:family="text">
      <style:text-properties fo:color="#000000" fo:font-size="10pt" style:font-size-asian="10pt" style:font-size-complex="10pt"/>
    </style:style>
    <style:style style:name="T949" style:parent-style-name="預設段落字型" style:family="text">
      <style:text-properties fo:color="#000000" fo:font-size="10pt" style:font-size-asian="10pt" style:font-size-complex="10pt"/>
    </style:style>
    <style:style style:name="T950" style:parent-style-name="預設段落字型" style:family="text">
      <style:text-properties fo:color="#000000" fo:font-size="10pt" style:font-size-asian="10pt" style:font-size-complex="10pt"/>
    </style:style>
    <style:style style:name="T951" style:parent-style-name="預設段落字型" style:family="text">
      <style:text-properties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008" style:parent-style-name="預設段落字型" style:family="text">
      <style:text-properties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027" style:parent-style-name="預設段落字型" style:family="text">
      <style:text-properties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1065" style:parent-style-name="預設段落字型" style:family="text">
      <style:text-properties fo:font-size="10pt" style:font-size-asian="10pt" style:font-size-complex="10pt"/>
    </style:style>
    <style:style style:name="T1066" style:parent-style-name="預設段落字型" style:family="text">
      <style:text-properties fo:font-size="10pt" style:font-size-asian="10pt" style:font-size-complex="10pt"/>
    </style:style>
    <style:style style:name="T1067" style:parent-style-name="預設段落字型" style:family="text">
      <style:text-properties fo:font-size="10pt" style:font-size-asian="10pt" style:font-size-complex="10pt"/>
    </style:style>
    <style:style style:name="T1068" style:parent-style-name="預設段落字型" style:family="text">
      <style:text-properties fo:font-size="10pt" style:font-size-asian="10pt" style:font-size-complex="10pt"/>
    </style:style>
    <style:style style:name="T1069" style:parent-style-name="預設段落字型" style:family="text">
      <style:text-properties fo:font-size="10pt" style:font-size-asian="10pt" style:font-size-complex="10pt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1072" style:parent-style-name="預設段落字型" style:family="text">
      <style:text-properties fo:font-size="10pt" style:font-size-asian="10pt" style:font-size-complex="10pt"/>
    </style:style>
    <style:style style:name="T1073" style:parent-style-name="預設段落字型" style:family="text">
      <style:text-properties fo:font-size="10pt" style:font-size-asian="10pt" style:font-size-complex="10pt"/>
    </style:style>
    <style:style style:name="T1074" style:parent-style-name="預設段落字型" style:family="text">
      <style:text-properties fo:font-size="10pt" style:font-size-asian="10pt" style:font-size-complex="10pt"/>
    </style:style>
    <style:style style:name="T1075" style:parent-style-name="預設段落字型" style:family="text"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1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1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1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170" style:parent-style-name="內文" style:family="paragraph">
      <style:paragraph-properties fo:text-align="justify"/>
    </style:style>
    <style:style style:name="T1171" style:parent-style-name="預設段落字型" style:family="text">
      <style:text-properties fo:color="#000000" fo:font-size="10pt" style:font-size-asian="10pt" style:font-size-complex="10pt"/>
    </style:style>
    <style:style style:name="T1172" style:parent-style-name="預設段落字型" style:family="text">
      <style:text-properties fo:color="#000000" fo:font-size="10pt" style:font-size-asian="10pt" style:font-size-complex="10pt"/>
    </style:style>
    <style:style style:name="T1173" style:parent-style-name="預設段落字型" style:family="text">
      <style:text-properties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192" style:parent-style-name="預設段落字型" style:family="text">
      <style:text-properties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211" style:parent-style-name="預設段落字型" style:family="text">
      <style:text-properties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228" style:parent-style-name="預設段落字型" style:family="text">
      <style:text-properties fo:color="#000000" fo:font-size="10pt" style:font-size-asian="10pt" style:font-size-complex="10pt"/>
    </style:style>
    <style:style style:name="T1229" style:parent-style-name="預設段落字型" style:family="text">
      <style:text-properties fo:color="#000000" fo:font-size="10pt" style:font-size-asian="10pt" style:font-size-complex="10pt"/>
    </style:style>
    <style:style style:name="T1230" style:parent-style-name="預設段落字型" style:family="text">
      <style:text-properties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247" style:parent-style-name="預設段落字型" style:family="text">
      <style:text-properties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266" style:parent-style-name="預設段落字型" style:family="text">
      <style:text-properties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8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83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 fo:color="#000000"/>
    </style:style>
    <style:style style:name="T1286" style:parent-style-name="預設段落字型" style:family="text">
      <style:text-properties style:font-name-asian="標楷體" fo:color="#000000"/>
    </style:style>
    <style:style style:name="T1287" style:parent-style-name="預設段落字型" style:family="text">
      <style:text-properties style:font-name-asian="標楷體" fo:color="#000000"/>
    </style:style>
    <style:style style:name="T1288" style:parent-style-name="預設段落字型" style:family="text">
      <style:text-properties style:font-name-asian="標楷體" fo:color="#000000"/>
    </style:style>
    <style:style style:name="P1289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0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1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2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3" style:parent-style-name="內文" style:list-style-name="LFO2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4" style:parent-style-name="內文" style:list-style-name="LFO2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5" style:parent-style-name="內文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6" style:parent-style-name="內文" style:list-style-name="LFO3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7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8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299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300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301" style:parent-style-name="內文" style:list-style-name="LFO3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302" style:parent-style-name="內文" style:list-style-name="LFO3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303" style:parent-style-name="內文" style:family="paragraph">
      <style:paragraph-properties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國立高雄大學資訊管理學系碩士班專業必選修科目表</text:p>
      <text:p text:style-name="P2">National University of Kaohsiung, Department of Information Management, Master's Program Required and Elective Courses List</text:p>
      <text:p text:style-name="P3"><text:span text:style-name="T4">11</text:span><text:span text:style-name="T5">4</text:span><text:span text:style-name="T6">學年度入學新生適用（</text:span><text:bookmark-start text:name="_Hlk166238175"/><text:span text:style-name="T7">For students admitted after the 202</text:span><text:span text:style-name="T8">5</text:span><text:span text:style-name="T9"><text:s/></text:span><text:span text:style-name="T10">Academi</text:span><text:span text:style-name="T11">c Year</text:span><text:bookmark-end text:name="_Hlk166238175"/><text:span text:style-name="T12">）</text:span></text:p>
      <text:p text:style-name="P13">民國96年3月5日95學年度第2學期第1次系務會議修正通過</text:p>
      <text:p text:style-name="P14"><text:span text:style-name="T15">Approved and amended on March 5, 2007, by the 1nd Department Meeting of the 2nd Semester of the 95</text:span><text:span text:style-name="T16">th</text:span><text:span text:style-name="T17"><text:s/>Academic Year</text:span></text:p>
      <text:p text:style-name="P18">民國96年4月30日95學年度第2學期第2次系務暨課程會議修正通過</text:p>
      <text:p text:style-name="P19"><text:span text:style-name="T20">Approved and amended on April 30, 2007, by the 2nd Department Meeting and Curriculum Meeting of the 2nd Semester of the 95</text:span><text:span text:style-name="T21">th</text:span><text:span text:style-name="T22"><text:s/>Academic Year</text:span></text:p>
      <text:p text:style-name="P23">民國101年10月29日101學年度第1學期第3次系務會議與課程會議修正通過</text:p>
      <text:p text:style-name="P24"><text:span text:style-name="T25">Approved and amended on October 29, 2012, by the 3nd Department Meeting and Curriculum Meeting of the 1nd Semester of the 101</text:span><text:span text:style-name="T26">th</text:span><text:span text:style-name="T27"><text:s/>Academic Year</text:span></text:p>
      <text:p text:style-name="P28">民國101年12月3日101學年度第1學期第3次課程委員會議修正通過</text:p>
      <text:p text:style-name="P29"><text:span text:style-name="T30">Approved and amended on December 3, 2012, by the 3nd Department Curriculum Meeting of the 1nd Semester of the 101</text:span><text:span text:style-name="T31">th</text:span><text:span text:style-name="T32"><text:s/>Academic Year</text:span></text:p>
      <text:p text:style-name="P33">民國101年12月24日101學年度第1學期第五次系務會議修正通過</text:p>
      <text:p text:style-name="P34"><text:span text:style-name="T35">Approved and amended on December 24, 2012, by the 5nd Department Meeting of the 1nd Semester of the 101</text:span><text:span text:style-name="T36">th</text:span><text:span text:style-name="T37"><text:s/>Academic Year</text:span></text:p>
      <text:p text:style-name="P38">民國104年12月7日104學年度第1學期第1次課程委員會修正通過</text:p>
      <text:p text:style-name="P39"><text:span text:style-name="T40">Approved and amended on December 7, 2015, by the 1nd Department Curriculum Meeting of the 1nd Semester of the 104</text:span><text:span text:style-name="T41">th</text:span><text:span text:style-name="T42"><text:s/>Academic Year</text:span></text:p>
      <text:p text:style-name="P43">民國105年5月11日104學年度第2學期第1次院課程委員會通過</text:p>
      <text:p text:style-name="P44"><text:span text:style-name="T45">Approved and amended on May 11, 2016, by the 1nd College Curriculum Meeting of the 2nd Semester of the 104</text:span><text:span text:style-name="T46">th</text:span><text:span text:style-name="T47"><text:s/>Academic Year</text:span></text:p>
      <text:p text:style-name="P48">民國105年5月26日104學年度第2學期校課程會議備查</text:p>
      <text:p text:style-name="P49"><text:span text:style-name="T50">Approved and Recorded on May 26, 2016, by the University Curriculum Meeting of the 2nd Semester of the 104</text:span><text:span text:style-name="T51">th</text:span><text:span text:style-name="T52"><text:s/>Academic Year</text:span></text:p>
      <text:p text:style-name="P53">民國106年9月18日106學年度第1學期第1次課程委員會修正通過</text:p>
      <text:p text:style-name="P54"><text:span text:style-name="T55">Approved and amended on September, 201</text:span><text:span text:style-name="T56">7</text:span><text:span text:style-name="T57">, by the 5nd Department Meeting of the 1nd Semester of the 10</text:span><text:span text:style-name="T58">6</text:span><text:span text:style-name="T59">th</text:span><text:span text:style-name="T60"><text:s/>Academic Year</text:span></text:p>
      <text:p text:style-name="P61">民國106年11月09日106學年度第1學期第1次院程程委員會通過</text:p>
      <text:p text:style-name="P62"><text:span text:style-name="T63">Approved and amended on November<text:s/></text:span><text:span text:style-name="T64">9</text:span><text:span text:style-name="T65">, 201</text:span><text:span text:style-name="T66">7</text:span><text:span text:style-name="T67">, by the 1nd College Curriculum Meeting of the 1nd Semester of the 10</text:span><text:span text:style-name="T68">6</text:span><text:span text:style-name="T69">th</text:span><text:span text:style-name="T70"><text:s/>Academic Year</text:span></text:p>
      <text:p text:style-name="P71">民國106年11月30日106學年度第1學期校課程會議備查</text:p>
      <text:p text:style-name="P72"><text:span text:style-name="T73">Approved and Recorded on November<text:s/></text:span><text:span text:style-name="T74">30</text:span><text:span text:style-name="T75">, 201</text:span><text:span text:style-name="T76">7</text:span><text:span text:style-name="T77">, by the University Curriculum Meeting of the<text:s/></text:span><text:span text:style-name="T78">1</text:span><text:span text:style-name="T79">nd Semester of the 10</text:span><text:span text:style-name="T80">6</text:span><text:span text:style-name="T81">th</text:span><text:span text:style-name="T82"><text:s/>Academic Year</text:span></text:p>
      <text:p text:style-name="P83">民國110年12月8日110學年度第1學期教務會議備查</text:p>
      <text:p text:style-name="P84"><text:span text:style-name="T85">Approved and Recorded on December<text:s/></text:span><text:span text:style-name="T86">8</text:span><text:span text:style-name="T87">, 20</text:span><text:span text:style-name="T88">21</text:span><text:span text:style-name="T89">, by the University Academic Affairs Meeting of the<text:s/></text:span><text:span text:style-name="T90">1</text:span><text:span text:style-name="T91">nd Semester of the 1</text:span><text:span text:style-name="T92">10</text:span><text:span text:style-name="T93">th</text:span><text:span text:style-name="T94"><text:s/>Academic Year</text:span></text:p>
      <text:p text:style-name="P95"><text:span text:style-name="T96">民國</text:span><text:span text:style-name="T97">112</text:span><text:span text:style-name="T98">年</text:span><text:span text:style-name="T99">2</text:span><text:span text:style-name="T100">月</text:span><text:span text:style-name="T101">13</text:span><text:span text:style-name="T102">日</text:span><text:span text:style-name="T103">111</text:span><text:span text:style-name="T104">年度第</text:span><text:span text:style-name="T105">2</text:span><text:span text:style-name="T106">學期第</text:span><text:span text:style-name="T107">1</text:span><text:span text:style-name="T108">次系務會議修正選修課通過</text:span></text:p>
      <text:p text:style-name="P109"><text:span text:style-name="T110">Approved and amended on February 13, 2023, by the 1nd Department Meeting of the 2nd Semester of the 111</text:span><text:span text:style-name="T111">th</text:span><text:span text:style-name="T112"><text:s/>Academic Yea</text:span></text:p>
      <text:p text:style-name="P113">民國113年5月13日112年度第2學期第3次系務會議修正選修課通過</text:p>
      <text:p text:style-name="P114"><text:span text:style-name="T115">Approved and amended on March<text:s/></text:span><text:span text:style-name="T116">13</text:span><text:span text:style-name="T117">, 20</text:span><text:span text:style-name="T118">24</text:span><text:span text:style-name="T119">, by the<text:s/></text:span><text:span text:style-name="T120">3</text:span><text:span text:style-name="T121">nd Department Meeting of the 2nd Semester of the<text:s/></text:span><text:span text:style-name="T122">112</text:span><text:span text:style-name="T123">th</text:span><text:span text:style-name="T124"><text:s/>Academic Year</text:span></text:p>
      <text:p text:style-name="P125">民國113年10月29日113學年度第1學期第1次院程程委員會備查</text:p>
      <text:p text:style-name="P126"><text:span text:style-name="T127">Approved and Recorded on<text:s/></text:span><text:span text:style-name="T128">October</text:span><text:span text:style-name="T129"><text:s/>2</text:span><text:span text:style-name="T130">9</text:span><text:span text:style-name="T131">, 202</text:span><text:span text:style-name="T132">4</text:span><text:span text:style-name="T133">, by the<text:s/></text:span><text:span text:style-name="T134">1</text:span><text:span text:style-name="T135">nd Department Curriculum Meeting of the<text:s/></text:span><text:span text:style-name="T136">1</text:span><text:span text:style-name="T137">nd Semester of the<text:s/></text:span><text:span text:style-name="T138">113</text:span><text:span text:style-name="T139">th</text:span><text:span text:style-name="T140"><text:s/>Academic Year</text:span></text:p>
      <text:p text:style-name="P141">民國113年11月18日113年度第1學期第1次系課程會議修正選修正通過</text:p>
      <text:p text:style-name="P142"><text:span text:style-name="T143">Approved and amended on November<text:s/></text:span><text:span text:style-name="T144">18</text:span><text:span text:style-name="T145">, 20</text:span><text:span text:style-name="T146">24</text:span><text:span text:style-name="T147">, by the<text:s/></text:span><text:span text:style-name="T148">1</text:span><text:span text:style-name="T149">nd Department Curriculum Meeting of the 1nd Semester of the 1</text:span><text:span text:style-name="T150">13</text:span><text:span text:style-name="T151">th</text:span><text:span text:style-name="T152"><text:s/>Academic Year</text:span></text:p>
      <text:p text:style-name="P153">民國114年4月23日113學年度第2學期第1次院課程委員會會議備查</text:p>
      <text:p text:style-name="P154"><text:span text:style-name="T155">Approved and Recorded on April 2</text:span><text:span text:style-name="T156">3</text:span><text:span text:style-name="T157">, 202</text:span><text:span text:style-name="T158">5</text:span><text:span text:style-name="T159">, by the<text:s/></text:span><text:span text:style-name="T160">1</text:span><text:span text:style-name="T161">nd<text:s/></text:span><text:span text:style-name="T162">College Curriculum Meeting</text:span><text:span text:style-name="T163"><text:s/>of the 2nd Semester of the<text:s/></text:span><text:span text:style-name="T164">113</text:span><text:span text:style-name="T165">th</text:span><text:span text:style-name="T166"><text:s/>Academic Year</text:span></text:p>
      <text:p text:style-name="P167">民國114年5月12日113年度第2學期第1次系課程會議修正選修正通過</text:p>
      <text:p text:style-name="P168"><text:span text:style-name="T169">Approved and amended on May 12, 20</text:span><text:span text:style-name="T170">25</text:span><text:span text:style-name="T171">, by the<text:s/></text:span><text:span text:style-name="T172">1</text:span><text:span text:style-name="T173">nd Department Curriculum Meeting of the<text:s/></text:span><text:span text:style-name="T174">2</text:span><text:span text:style-name="T175">nd Semester of the 1</text:span><text:span text:style-name="T176">13</text:span><text:span text:style-name="T177">th</text:span><text:span text:style-name="T178"><text:s/>Academic Year</text:span></text:p>
      <text:p text:style-name="P179">民國114年10月30日114學年度第1學期第1次院課程委員會會議備查</text:p>
      <text:p text:style-name="P180"><text:span text:style-name="T181">Approved and Recorded on<text:s/></text:span><text:span text:style-name="T182">October</text:span><text:span text:style-name="T183"><text:s/></text:span><text:span text:style-name="T184">30</text:span><text:span text:style-name="T185">, 202</text:span><text:span text:style-name="T186">5</text:span><text:span text:style-name="T187">, by the<text:s/></text:span><text:span text:style-name="T188">1</text:span><text:span text:style-name="T189">nd<text:s/></text:span><text:span text:style-name="T190">College Curriculum Meeting</text:span><text:span text:style-name="T191"><text:s/>of the<text:s/></text:span><text:span text:style-name="T192">1</text:span><text:span text:style-name="T193">nd Semester of the<text:s/></text:span><text:span text:style-name="T194">114</text:span><text:span text:style-name="T195">th</text:span><text:span text:style-name="T196"><text:s/>Academic Year</text:span></text:p>
      <text:p text:style-name="P197">民國114年11月10日114年度第1學期第1次系課程會議修正選修正通過</text:p>
      <text:p text:style-name="P198"><text:span text:style-name="T199">Approved and amended on November 1</text:span><text:span text:style-name="T200">0</text:span><text:span text:style-name="T201">, 20</text:span><text:span text:style-name="T202">25</text:span><text:span text:style-name="T203">, by the<text:s/></text:span><text:span text:style-name="T204">1</text:span><text:span text:style-name="T205">nd Department Curriculum Meeting of the<text:s/></text:span><text:span text:style-name="T206">1</text:span><text:span text:style-name="T207">nd Semester of the 1</text:span><text:span text:style-name="T208">14</text:span><text:span text:style-name="T209">th</text:span><text:span text:style-name="T210"><text:s/>Academic Year</text:span></text:p>
      <text:p text:style-name="P211">民國115年5月5日114學年度第2學期第1次院課程委員會會議備查</text:p>
      <text:soft-page-break/>
      <text:p text:style-name="P212"><text:span text:style-name="T213">Approved and Recorded on<text:s/></text:span><text:span text:style-name="T214">May</text:span><text:span text:style-name="T215"><text:s/></text:span><text:span text:style-name="T216">5</text:span><text:span text:style-name="T217">, 202</text:span><text:span text:style-name="T218">6</text:span><text:span text:style-name="T219">, by the<text:s/></text:span><text:span text:style-name="T220">1</text:span><text:span text:style-name="T221">nd<text:s/></text:span><text:span text:style-name="T222">College Curriculum Meeting</text:span><text:span text:style-name="T223"><text:s/>of the 2nd Semester of the<text:s/></text:span><text:span text:style-name="T224">114</text:span><text:span text:style-name="T225">th</text:span><text:span text:style-name="T226"><text:s/>Academic Year</text:span></text:p>
      <text:p text:style-name="P227">民國115年5月28日114學年度第2次校課程委員會會議修正通過</text:p>
      <text:p text:style-name="P228"><text:span text:style-name="T229">Approved and amended</text:span><text:span text:style-name="T230"><text:s/>on<text:s/></text:span><text:span text:style-name="T231">May</text:span><text:span text:style-name="T232"><text:s/></text:span><text:span text:style-name="T233">28</text:span><text:span text:style-name="T234">, 202</text:span><text:span text:style-name="T235">6</text:span><text:span text:style-name="T236">,</text:span><text:span text:style-name="T237"><text:s/>by the University Curriculum Meeting of the 2nd Semester of the 1</text:span><text:span text:style-name="T238">14</text:span><text:span text:style-name="T239">th</text:span><text:span text:style-name="T240"><text:s/>Academic Year</text:span>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columns-spanned="8">
              <text:p text:style-name="P254">專業必修15學分<text:s/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>
              <text:p text:style-name="P257">課程名稱</text:p>
              <text:p text:style-name="P258">Course Name</text:p>
            </table:table-cell>
            <table:table-cell table:style-name="TableCell259">
              <text:p text:style-name="P260">必/選修</text:p>
              <text:p text:style-name="P261">Type</text:p>
            </table:table-cell>
            <table:table-cell table:style-name="TableCell262">
              <text:p text:style-name="P263">學分數</text:p>
              <text:p text:style-name="P264">Credits</text:p>
            </table:table-cell>
            <table:table-cell table:style-name="TableCell265">
              <text:p text:style-name="P266">一上</text:p>
              <text:p text:style-name="P267">S1 Year 1</text:p>
            </table:table-cell>
            <table:table-cell table:style-name="TableCell268">
              <text:p text:style-name="P269">一下</text:p>
              <text:p text:style-name="P270">S2 Year 1</text:p>
            </table:table-cell>
            <table:table-cell table:style-name="TableCell271">
              <text:p text:style-name="P272">二上</text:p>
              <text:p text:style-name="P273">S1 Year 2</text:p>
            </table:table-cell>
            <table:table-cell table:style-name="TableCell274">
              <text:p text:style-name="P275">二下</text:p>
              <text:p text:style-name="P276">S2 Year 2</text:p>
            </table:table-cell>
            <table:table-cell table:style-name="TableCell277">
              <text:p text:style-name="註釋標題">備註</text:p>
              <text:p text:style-name="P278"><text:span text:style-name="T279">Note</text:span></text:p>
            </table:table-cell>
          </table:table-row>
        </table:table-header-rows>
        <table:table-row table:style-name="TableRow280">
          <table:table-cell table:style-name="TableCell281">
            <text:p text:style-name="P282">研究方法（一）</text:p>
            <text:p text:style-name="P283"><text:span text:style-name="T284">Research Methodology(I)</text:span></text:p>
          </table:table-cell>
          <table:table-cell table:style-name="TableCell285">
            <text:p text:style-name="P286">必</text:p>
            <text:p text:style-name="P287">Required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資訊管理</text:p>
            <text:p text:style-name="P303"><text:span text:style-name="T304">Information Management</text:span></text:p>
          </table:table-cell>
          <table:table-cell table:style-name="TableCell305">
            <text:p text:style-name="P306">必</text:p>
            <text:p text:style-name="P307">Required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書報討論（一）</text:p>
            <text:p text:style-name="P323"><text:span text:style-name="T324">Seminar for Information Management Issues(I)</text:span></text:p>
          </table:table-cell>
          <table:table-cell table:style-name="TableCell325">
            <text:p text:style-name="P326">必</text:p>
            <text:p text:style-name="P327">Required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研究方法（二）</text:p>
            <text:p text:style-name="P343"><text:span text:style-name="T344">Research Methodology(II)</text:span></text:p>
          </table:table-cell>
          <table:table-cell table:style-name="TableCell345">
            <text:p text:style-name="P346">必</text:p>
            <text:p text:style-name="P347">Required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資訊科技導論</text:p>
            <text:p text:style-name="P363"><text:span text:style-name="T364">Introduction to Information Technology</text:span></text:p>
          </table:table-cell>
          <table:table-cell table:style-name="TableCell365">
            <text:p text:style-name="P366">必</text:p>
            <text:p text:style-name="P367">Required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書報討論（二）</text:p>
            <text:p text:style-name="P383"><text:span text:style-name="T384">Seminar for Information Management Issues(II)</text:span></text:p>
          </table:table-cell>
          <table:table-cell table:style-name="TableCell385">
            <text:p text:style-name="P386">必</text:p>
            <text:p text:style-name="P387">Required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書報討論（三）</text:p>
            <text:p text:style-name="P403"><text:span text:style-name="T404">Seminar for Information Management Issues(II)</text:span></text:p>
          </table:table-cell>
          <table:table-cell table:style-name="TableCell405">
            <text:p text:style-name="P406">必</text:p>
            <text:p text:style-name="P407">Required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columns-spanned="8">
              <text:p text:style-name="P432">專業選修15學分<text:s/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>
              <text:p text:style-name="P435">課程名稱</text:p>
              <text:p text:style-name="P436">Course Name</text:p>
            </table:table-cell>
            <table:table-cell table:style-name="TableCell437">
              <text:p text:style-name="P438">必/選修</text:p>
              <text:p text:style-name="P439">Type</text:p>
            </table:table-cell>
            <table:table-cell table:style-name="TableCell440">
              <text:p text:style-name="P441">學分數</text:p>
              <text:p text:style-name="P442">Credits</text:p>
            </table:table-cell>
            <table:table-cell table:style-name="TableCell443">
              <text:p text:style-name="P444">一上</text:p>
              <text:p text:style-name="P445">S1 Year 1</text:p>
            </table:table-cell>
            <table:table-cell table:style-name="TableCell446">
              <text:p text:style-name="P447">一下</text:p>
              <text:p text:style-name="P448">S2 Year 1</text:p>
            </table:table-cell>
            <table:table-cell table:style-name="TableCell449">
              <text:p text:style-name="P450">二上</text:p>
              <text:p text:style-name="P451">S1 Year 2</text:p>
            </table:table-cell>
            <table:table-cell table:style-name="TableCell452">
              <text:p text:style-name="P453">二下</text:p>
              <text:p text:style-name="P454">S2 Year 2</text:p>
            </table:table-cell>
            <table:table-cell table:style-name="TableCell455">
              <text:p text:style-name="註釋標題">備註</text:p>
              <text:p text:style-name="P456"><text:span text:style-name="T457">Note</text:span></text:p>
            </table:table-cell>
          </table:table-row>
        </table:table-header-rows>
        <table:table-row table:style-name="TableRow458">
          <table:table-cell table:style-name="TableCell459">
            <text:p text:style-name="P460">資訊管理專題研討（一）</text:p>
            <text:p text:style-name="內文"><text:span text:style-name="T461">Special Topics in Information Management(I)</text:span></text:p>
          </table:table-cell>
          <table:table-cell table:style-name="TableCell462">
            <text:p text:style-name="P463">選</text:p>
            <text:p text:style-name="P464">Elective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資訊科技與競爭策略</text:p>
            <text:p text:style-name="內文"><text:span text:style-name="T480">Information Technology and Corporate Strategy</text:span></text:p>
          </table:table-cell>
          <table:table-cell table:style-name="TableCell481">
            <text:p text:style-name="P482">選</text:p>
            <text:p text:style-name="P483">Elective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資訊趨勢與商業英語實務</text:p>
            <text:p text:style-name="內文"><text:span text:style-name="T499">Information Technology Trend and Practical Business English</text:span></text:p>
          </table:table-cell>
          <table:table-cell table:style-name="TableCell500">
            <text:p text:style-name="P501">選</text:p>
            <text:p text:style-name="P502">Elective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永續商務研究</text:p>
            <text:p text:style-name="內文"><text:span text:style-name="T518">Sustainable Commerce Research</text:span></text:p>
          </table:table-cell>
          <table:table-cell table:style-name="TableCell519">
            <text:p text:style-name="P520">選</text:p>
            <text:p text:style-name="P521">Elective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資訊科技與服務創新</text:p>
            <text:p text:style-name="內文"><text:span text:style-name="T537">Information Technology &amp; Service Innovation</text:span></text:p>
          </table:table-cell>
          <table:table-cell table:style-name="TableCell538">
            <text:p text:style-name="P539">選</text:p>
            <text:p text:style-name="P540">Elective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資訊檢索</text:p>
            <text:soft-page-break/>
            <text:p text:style-name="內文"><text:span text:style-name="T556">Information Retrieval</text:span></text:p>
          </table:table-cell>
          <table:table-cell table:style-name="TableCell557">
            <text:p text:style-name="P558">選</text:p>
            <text:soft-page-break/>
            <text:p text:style-name="P559">Elective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資料分析技術與應用</text:p>
            <text:p text:style-name="內文"><text:span text:style-name="T575">Data Analysis Techniques and Applications</text:span></text:p>
          </table:table-cell>
          <table:table-cell table:style-name="TableCell576">
            <text:p text:style-name="P577">選</text:p>
            <text:p text:style-name="P578">Elective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數據與服務科學實務</text:p>
            <text:p text:style-name="內文"><text:span text:style-name="T594">Data and Service Science Practice</text:span></text:p>
          </table:table-cell>
          <table:table-cell table:style-name="TableCell595">
            <text:p text:style-name="P596">選</text:p>
            <text:p text:style-name="P597">Elective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智慧校園資訊技術應用專題</text:p>
            <text:p text:style-name="內文"><text:span text:style-name="T613">Smart campus Information Technology Application Implementation Project</text:span></text:p>
          </table:table-cell>
          <table:table-cell table:style-name="TableCell614">
            <text:p text:style-name="P615">選</text:p>
            <text:p text:style-name="P616">Elective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專利分析與科技管理</text:p>
            <text:p text:style-name="內文"><text:span text:style-name="T632">P</text:span><text:span text:style-name="T633">at</text:span><text:span text:style-name="T634">ent<text:s/></text:span><text:span text:style-name="T635">I</text:span><text:span text:style-name="T636">nformation for<text:s/></text:span><text:span text:style-name="T637">T</text:span><text:span text:style-name="T638">echnology<text:s/></text:span><text:span text:style-name="T639">M</text:span><text:span text:style-name="T640">anagement</text:span></text:p>
          </table:table-cell>
          <table:table-cell table:style-name="TableCell641">
            <text:p text:style-name="P642">選</text:p>
            <text:p text:style-name="P643">Elective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資訊與科技管理</text:span></text:p>
            <text:p text:style-name="內文"><text:span text:style-name="T660">Information and Technology Management</text:span></text:p>
          </table:table-cell>
          <table:table-cell table:style-name="TableCell661">
            <text:p text:style-name="P662">選</text:p>
            <text:p text:style-name="P663">Elective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數據分析與視覺化</text:p>
            <text:p text:style-name="內文"><text:span text:style-name="T679">Data Analytics and Visualization</text:span></text:p>
          </table:table-cell>
          <table:table-cell table:style-name="TableCell680">
            <text:p text:style-name="P681">選</text:p>
            <text:p text:style-name="P682">Elective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進階資料庫管理</text:p>
            <text:p text:style-name="P698">Advanced Database Management</text:p>
          </table:table-cell>
          <table:table-cell table:style-name="TableCell699">
            <text:p text:style-name="P700">選</text:p>
            <text:p text:style-name="P701">Elective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機器學習</text:p>
            <text:p text:style-name="P717">Machine Learning</text:p>
          </table:table-cell>
          <table:table-cell table:style-name="TableCell718">
            <text:p text:style-name="P719">選</text:p>
            <text:p text:style-name="P720">Elective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投資理財實務</text:p>
            <text:p text:style-name="P736">Investment and financial management practice</text:p>
          </table:table-cell>
          <table:table-cell table:style-name="TableCell737">
            <text:p text:style-name="P738">選</text:p>
            <text:p text:style-name="P739">Elective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人工智慧專題</text:p>
            <text:p text:style-name="P755">Topics in Artificial Intelligence</text:p>
          </table:table-cell>
          <table:table-cell table:style-name="TableCell756">
            <text:p text:style-name="P757">選</text:p>
            <text:p text:style-name="P758">Elective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應用決策分析</text:p>
            <text:p text:style-name="P774">Applied Decision Analysis</text:p>
          </table:table-cell>
          <table:table-cell table:style-name="TableCell775">
            <text:p text:style-name="P776">選</text:p>
            <text:p text:style-name="P777">Elective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資訊管理專題研討（二）</text:p>
            <text:p text:style-name="內文"><text:span text:style-name="T793">Special Topics in Information Management(II)</text:span></text:p>
          </table:table-cell>
          <table:table-cell table:style-name="TableCell794">
            <text:p text:style-name="P795">選</text:p>
            <text:p text:style-name="P796">Elective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知識管理研究</text:p>
            <text:p text:style-name="內文"><text:span text:style-name="T812">Knowledge Management Research</text:span></text:p>
          </table:table-cell>
          <table:table-cell table:style-name="TableCell813">
            <text:p text:style-name="P814">選</text:p>
            <text:p text:style-name="P815">Elective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供應鏈管理</text:p>
            <text:p text:style-name="內文"><text:span text:style-name="T831">Supply Chain Management</text:span></text:p>
          </table:table-cell>
          <table:table-cell table:style-name="TableCell832">
            <text:p text:style-name="P833">選</text:p>
            <text:p text:style-name="P834">Elective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數位行銷</text:p>
            <text:p text:style-name="內文"><text:span text:style-name="T850">Digital Marketing</text:span></text:p>
          </table:table-cell>
          <table:table-cell table:style-name="TableCell851">
            <text:p text:style-name="P852">選</text:p>
            <text:p text:style-name="P853">Elective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英文簡報實務</text:p>
            <text:p text:style-name="內文"><text:span text:style-name="T869">English Presentation Practice</text:span></text:p>
          </table:table-cell>
          <table:table-cell table:style-name="TableCell870">
            <text:p text:style-name="P871">選</text:p>
            <text:p text:style-name="P872">Elective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資訊化服務研究專題</text:p>
            <text:soft-page-break/>
            <text:p text:style-name="內文"><text:span text:style-name="T888">Research Topics on Information Services</text:span></text:p>
          </table:table-cell>
          <table:table-cell table:style-name="TableCell889">
            <text:p text:style-name="P890">選</text:p>
            <text:soft-page-break/>
            <text:p text:style-name="P891">Elective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資訊科技與商業模式</text:p>
            <text:p text:style-name="內文"><text:span text:style-name="T907">Information Technology and Business Models</text:span></text:p>
          </table:table-cell>
          <table:table-cell table:style-name="TableCell908">
            <text:p text:style-name="P909">選</text:p>
            <text:p text:style-name="P910">Elective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資料探勘與知識挖掘</text:p>
            <text:p text:style-name="內文"><text:span text:style-name="T926">Data Mining and Knowledge Discovery</text:span></text:p>
          </table:table-cell>
          <table:table-cell table:style-name="TableCell927">
            <text:p text:style-name="P928">選</text:p>
            <text:p text:style-name="P929">Elective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社群經營與分析</text:p>
            <text:p text:style-name="內文"><text:span text:style-name="T945">Social<text:s/></text:span><text:span text:style-name="T946">M</text:span><text:span text:style-name="T947">edia<text:s/></text:span><text:span text:style-name="T948">M</text:span><text:span text:style-name="T949">anagement and<text:s/></text:span><text:span text:style-name="T950">A</text:span><text:span text:style-name="T951">nalysis</text:span></text:p>
          </table:table-cell>
          <table:table-cell table:style-name="TableCell952">
            <text:p text:style-name="P953">選</text:p>
            <text:p text:style-name="P954">Elective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物聯網</text:p>
            <text:p text:style-name="內文"><text:span text:style-name="T970">Internet of Things</text:span></text:p>
          </table:table-cell>
          <table:table-cell table:style-name="TableCell971">
            <text:p text:style-name="P972">選</text:p>
            <text:p text:style-name="P973">Elective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物聯網技術應用實作專題</text:p>
            <text:p text:style-name="內文"><text:span text:style-name="T989">Internet of Things Technology Application Implementation Project</text:span></text:p>
          </table:table-cell>
          <table:table-cell table:style-name="TableCell990">
            <text:p text:style-name="P991">選</text:p>
            <text:p text:style-name="P992">Elective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管理數學</text:p>
            <text:p text:style-name="內文"><text:span text:style-name="T1008">Managerial Mathematics</text:span></text:p>
          </table:table-cell>
          <table:table-cell table:style-name="TableCell1009">
            <text:p text:style-name="P1010">選</text:p>
            <text:p text:style-name="P1011">Elective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無人載具設計與應用</text:p>
            <text:p text:style-name="內文"><text:span text:style-name="T1027">Unmanned Vehicle Design and Application</text:span></text:p>
          </table:table-cell>
          <table:table-cell table:style-name="TableCell1028">
            <text:p text:style-name="P1029">選</text:p>
            <text:p text:style-name="P1030">Elective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無人飛行載具設計</text:p>
            <text:p text:style-name="P1046">Unmanned Aerial Vehicle Design</text:p>
          </table:table-cell>
          <table:table-cell table:style-name="TableCell1047">
            <text:p text:style-name="P1048">選</text:p>
            <text:p text:style-name="P1049">Elective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室內定位與無人載具技術應用</text:p>
            <text:p text:style-name="內文"><text:span text:style-name="T1065">Indoor<text:s/></text:span><text:span text:style-name="T1066">L</text:span><text:span text:style-name="T1067">ocalization<text:s/></text:span><text:span text:style-name="T1068">T</text:span><text:span text:style-name="T1069">racking and<text:s/></text:span><text:span text:style-name="T1070">U</text:span><text:span text:style-name="T1071">nmanned<text:s/></text:span><text:span text:style-name="T1072">V</text:span><text:span text:style-name="T1073">ehicle<text:s/></text:span><text:span text:style-name="T1074">A</text:span><text:span text:style-name="T1075">pplication</text:span></text:p>
          </table:table-cell>
          <table:table-cell table:style-name="TableCell1076">
            <text:p text:style-name="P1077">選</text:p>
            <text:p text:style-name="P1078">Elective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資料工程與應用</text:p>
            <text:p text:style-name="P1094">Data engineering and Applications<text:s/></text:p>
          </table:table-cell>
          <table:table-cell table:style-name="TableCell1095">
            <text:p text:style-name="P1096">選</text:p>
            <text:p text:style-name="P1097">Elective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人工智慧創新實務應用</text:p>
            <text:p text:style-name="P1113">Innovative Practical Applications of Artificial Intelligence</text:p>
          </table:table-cell>
          <table:table-cell table:style-name="TableCell1114">
            <text:p text:style-name="P1115">選</text:p>
            <text:p text:style-name="P1116">Elective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邏輯力：表達、推理與決策</text:p>
            <text:p text:style-name="P1132">Logical Thinking: Expression, Reasoning, and Decision-Making</text:p>
          </table:table-cell>
          <table:table-cell table:style-name="TableCell1133">
            <text:p text:style-name="P1134">選</text:p>
            <text:p text:style-name="P1135">Elective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人工智慧與股票資料分析應用</text:p>
            <text:p text:style-name="P1151">Artificial intelligence and stock data analysis</text:p>
          </table:table-cell>
          <table:table-cell table:style-name="TableCell1152">
            <text:p text:style-name="P1153">選</text:p>
            <text:p text:style-name="P1154">Elective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企業實習Ⅱ</text:p>
            <text:p text:style-name="P1170"><text:span text:style-name="T1171">Internship</text:span><text:span text:style-name="T1172"><text:s/></text:span><text:span text:style-name="T1173">Ⅱ</text:span></text:p>
          </table:table-cell>
          <table:table-cell table:style-name="TableCell1174">
            <text:p text:style-name="P1175">選</text:p>
            <text:p text:style-name="P1176">Elective</text:p>
          </table:table-cell>
          <table:table-cell table:style-name="TableCell1177">
            <text:p text:style-name="P1178">6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Classes are only offered during the summer vacation.</text:p>
          </table:table-cell>
        </table:table-row>
        <table:table-row table:style-name="TableRow1189">
          <table:table-cell table:style-name="TableCell1190">
            <text:p text:style-name="P1191">資訊管理專題研討（三）</text:p>
            <text:p text:style-name="內文"><text:span text:style-name="T1192">Special Topics in Information Management(III)</text:span></text:p>
          </table:table-cell>
          <table:table-cell table:style-name="TableCell1193">
            <text:p text:style-name="P1194">選</text:p>
            <text:p text:style-name="P1195">Elective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企業實習Ⅰ</text:p>
            <text:p text:style-name="內文"><text:span text:style-name="T1211">Internship I</text:span></text:p>
          </table:table-cell>
          <table:table-cell table:style-name="TableCell1212">
            <text:p text:style-name="P1213">選</text:p>
            <text:p text:style-name="P1214">Elective</text:p>
          </table:table-cell>
          <table:table-cell table:style-name="TableCell1215">
            <text:p text:style-name="P1216">9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covered-table-cell/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企業實習Ⅲ</text:p>
            <text:soft-page-break/>
            <text:p text:style-name="內文"><text:span text:style-name="T1228">Internship</text:span><text:span text:style-name="T1229"><text:s/></text:span><text:span text:style-name="T1230">Ⅲ</text:span></text:p>
          </table:table-cell>
          <table:table-cell table:style-name="TableCell1231">
            <text:p text:style-name="P1232">選</text:p>
            <text:soft-page-break/>
            <text:p text:style-name="P1233">Elective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資訊管理專題研討（四）</text:p>
            <text:p text:style-name="內文"><text:span text:style-name="T1247">Special Topics in Information Management(IV)</text:span></text:p>
          </table:table-cell>
          <table:table-cell table:style-name="TableCell1248">
            <text:p text:style-name="P1249">選</text:p>
            <text:p text:style-name="P1250">Elective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draw:frame draw:style-name="a47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書報討論（四）</text:p>
            <text:p text:style-name="內文"><text:span text:style-name="T1266">Seminar for Information Management Issues(IV)</text:span></text:p>
          </table:table-cell>
          <table:table-cell table:style-name="TableCell1267">
            <text:p text:style-name="P1268">選</text:p>
            <text:p text:style-name="P1269">Elective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<draw:frame draw:style-name="a48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280">
            <text:p text:style-name="P1281"/>
          </table:table-cell>
        </table:table-row>
      </table:table>
      <text:p text:style-name="P1282"/>
      <text:list text:style-name="LFO2" text:continue-numbering="true">
        <text:list-item>
          <text:p text:style-name="P1283"><text:span text:style-name="T1284">共同先修課程</text:span><text:span text:style-name="T1285">(</text:span><text:span text:style-name="T1286">大學部補修課程，不列計畢業學分</text:span><text:span text:style-name="T1287">)</text:span><text:span text:style-name="T1288">：</text:span></text:p>
        </text:list-item>
      </text:list>
      <text:list text:style-name="LFO1" text:continue-numbering="true">
        <text:list-item>
          <text:list>
            <text:list-item>
              <text:p text:style-name="P1289">資料庫管理、系統分析與設計、電腦網路<text:s/>(三選二)</text:p>
            </text:list-item>
            <text:list-item>
              <text:p text:style-name="P1290">程式設計相關課程至少二門課</text:p>
            </text:list-item>
            <text:list-item>
              <text:p text:style-name="P1291">企業管理、資訊管理導論(二選一)</text:p>
            </text:list-item>
            <text:list-item>
              <text:p text:style-name="P1292">統計學Ⅱ</text:p>
            </text:list-item>
          </text:list>
        </text:list-item>
      </text:list>
      <text:list text:style-name="LFO2" text:continue-numbering="true">
        <text:list-item>
          <text:p text:style-name="P1293">每學期修課須經指導教授書面同意。</text:p>
        </text:list-item>
        <text:list-item>
          <text:p text:style-name="P1294">選修課程中，至少選修一門管理類與一門技術類之課程。</text:p>
        </text:list-item>
      </text:list>
      <text:p text:style-name="P1295"/>
      <text:list text:style-name="LFO3" text:continue-numbering="true">
        <text:list-item>
          <text:p text:style-name="P1296"><text:bookmark-start text:name="_Hlk166238198"/>Prerequisite courses<text:s/>(Undergraduate courses that do not count toward graduation credits.)：</text:p>
        </text:list-item>
      </text:list>
      <text:list text:style-name="LFO1" text:continue-numbering="true">
        <text:list-item>
          <text:list>
            <text:list-item>
              <text:p text:style-name="P1297">Database Management、Systems Analysis and Design、Computer Network (Select two out of three).</text:p>
            </text:list-item>
            <text:list-item>
              <text:p text:style-name="P1298">Take at least two courses related to Program Design.</text:p>
            </text:list-item>
            <text:list-item>
              <text:p text:style-name="P1299">Business Management、Introduction to Information Management (Choose one out of two).</text:p>
            </text:list-item>
            <text:list-item>
              <text:p text:style-name="P1300">Statistics(II).</text:p>
            </text:list-item>
          </text:list>
        </text:list-item>
      </text:list>
      <text:list text:style-name="LFO3" text:continue-numbering="true">
        <text:list-item>
          <text:p text:style-name="P1301">Each semester, course enrollment must be approved and signed by the advisor.</text:p>
        </text:list-item>
        <text:list-item>
          <text:p text:style-name="P1302">In elective courses, students must select at least one course from the management category and one course from the technical category.<text:bookmark-end text:name="_Hlk166238198"/></text:p>
        </text:list-item>
      </text:list>
      <text:p text:style-name="P1303"/>
      <text:p text:style-name="P13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 NUK</meta:initial-creator>
    <dc:creator>IM NUK</dc:creator>
    <meta:creation-date>2026-05-28T09:31:00Z</meta:creation-date>
    <dc:date>2026-05-28T09:31:00Z</dc:date>
    <meta:template xlink:href="Normal.dotm" xlink:type="simple"/>
    <meta:editing-cycles>2</meta:editing-cycles>
    <meta:editing-duration>PT0S</meta:editing-duration>
    <meta:document-statistic meta:page-count="5" meta:paragraph-count="443" meta:word-count="2028" meta:character-count="7548" meta:row-count="542" meta:non-whitespace-character-count="5963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