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P10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P14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155" style:family="table-column">
      <style:table-column-properties style:column-width="2.35in"/>
    </style:style>
    <style:style style:name="TableColumn156" style:family="table-column">
      <style:table-column-properties style:column-width="0.6777in"/>
    </style:style>
    <style:style style:name="TableColumn157" style:family="table-column">
      <style:table-column-properties style:column-width="0.6291in"/>
    </style:style>
    <style:style style:name="TableColumn158" style:family="table-column">
      <style:table-column-properties style:column-width="0.7784in"/>
    </style:style>
    <style:style style:name="TableColumn159" style:family="table-column">
      <style:table-column-properties style:column-width="0.7076in"/>
    </style:style>
    <style:style style:name="TableColumn160" style:family="table-column">
      <style:table-column-properties style:column-width="0.7076in"/>
    </style:style>
    <style:style style:name="TableColumn161" style:family="table-column">
      <style:table-column-properties style:column-width="0.7076in"/>
    </style:style>
    <style:style style:name="TableColumn162" style:family="table-column">
      <style:table-column-properties style:column-width="0.7118in"/>
    </style:style>
    <style:style style:name="TableColumn163" style:family="table-column">
      <style:table-column-properties style:column-width="0.7118in"/>
    </style:style>
    <style:style style:name="TableColumn164" style:family="table-column">
      <style:table-column-properties style:column-width="0.7118in"/>
    </style:style>
    <style:style style:name="TableColumn165" style:family="table-column">
      <style:table-column-properties style:column-width="0.7118in"/>
    </style:style>
    <style:style style:name="TableColumn166" style:family="table-column">
      <style:table-column-properties style:column-width="0.7055in"/>
    </style:style>
    <style:style style:name="Table154" style:family="table">
      <style:table-properties style:width="10.1111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797" style:family="table-column">
      <style:table-column-properties style:column-width="2.35in"/>
    </style:style>
    <style:style style:name="TableColumn798" style:family="table-column">
      <style:table-column-properties style:column-width="0.6777in"/>
    </style:style>
    <style:style style:name="TableColumn799" style:family="table-column">
      <style:table-column-properties style:column-width="0.6291in"/>
    </style:style>
    <style:style style:name="TableColumn800" style:family="table-column">
      <style:table-column-properties style:column-width="0.7784in"/>
    </style:style>
    <style:style style:name="TableColumn801" style:family="table-column">
      <style:table-column-properties style:column-width="0.7076in"/>
    </style:style>
    <style:style style:name="TableColumn802" style:family="table-column">
      <style:table-column-properties style:column-width="0.7076in"/>
    </style:style>
    <style:style style:name="TableColumn803" style:family="table-column">
      <style:table-column-properties style:column-width="0.7076in"/>
    </style:style>
    <style:style style:name="TableColumn804" style:family="table-column">
      <style:table-column-properties style:column-width="0.7118in"/>
    </style:style>
    <style:style style:name="TableColumn805" style:family="table-column">
      <style:table-column-properties style:column-width="0.7118in"/>
    </style:style>
    <style:style style:name="TableColumn806" style:family="table-column">
      <style:table-column-properties style:column-width="0.7118in"/>
    </style:style>
    <style:style style:name="TableColumn807" style:family="table-column">
      <style:table-column-properties style:column-width="0.7118in"/>
    </style:style>
    <style:style style:name="TableColumn808" style:family="table-column">
      <style:table-column-properties style:column-width="0.7055in"/>
    </style:style>
    <style:style style:name="Table796" style:family="table">
      <style:table-properties style:width="10.1111in" style:rel-width="100%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預設段落字型" style:family="text">
      <style:text-properties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預設段落字型" style:family="text">
      <style:text-properties style:letter-kerning="false" fo:font-size="10pt" style:font-size-asian="10pt" style:font-size-complex="10pt"/>
    </style:style>
    <style:style style:name="T1183" style:parent-style-name="預設段落字型" style:family="text">
      <style:text-properties style:letter-kerning="false" fo:font-size="10pt" style:font-size-asian="10pt" style:font-size-complex="10pt"/>
    </style:style>
    <style:style style:name="T1184" style:parent-style-name="預設段落字型" style:family="text">
      <style:text-properties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9" style:parent-style-name="預設段落字型" style:family="text"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letter-kerning="false" fo:font-size="10pt" style:font-size-asian="10pt" style:font-size-complex="10pt"/>
    </style:style>
    <style:style style:name="T1236" style:parent-style-name="預設段落字型" style:family="text">
      <style:text-properties style:letter-kerning="false" fo:font-size="10pt" style:font-size-asian="10pt" style:font-size-complex="10pt"/>
    </style:style>
    <style:style style:name="T1237" style:parent-style-name="預設段落字型" style:family="text">
      <style:text-properties style:letter-kerning="false" fo:font-size="10pt" style:font-size-asian="10pt" style:font-size-complex="10pt"/>
    </style:style>
    <style:style style:name="T1238" style:parent-style-name="預設段落字型" style:family="text">
      <style:text-properties style:letter-kerning="false" fo:font-size="10pt" style:font-size-asian="10pt" style:font-size-complex="10pt"/>
    </style:style>
    <style:style style:name="T1239" style:parent-style-name="預設段落字型" style:family="text">
      <style:text-properties style:letter-kerning="false" fo:font-size="10pt" style:font-size-asian="10pt" style:font-size-complex="10pt"/>
    </style:style>
    <style:style style:name="T1240" style:parent-style-name="預設段落字型" style:family="text">
      <style:text-properties style:letter-kerning="false" fo:font-size="10pt" style:font-size-asian="10pt" style:font-size-complex="10pt"/>
    </style:style>
    <style:style style:name="T1241" style:parent-style-name="預設段落字型" style:family="text">
      <style:text-properties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/>
    </style:style>
    <style:style style:name="T1269" style:parent-style-name="預設段落字型" style:family="text">
      <style:text-properties style:letter-kerning="false" fo:font-size="10pt" style:font-size-asian="10pt" style:font-size-complex="10pt"/>
    </style:style>
    <style:style style:name="T1270" style:parent-style-name="預設段落字型" style:family="text">
      <style:text-properties style:letter-kerning="false" fo:font-size="10pt" style:font-size-asian="10pt" style:font-size-complex="10pt"/>
    </style:style>
    <style:style style:name="T1271" style:parent-style-name="預設段落字型" style:family="text">
      <style:text-properties style:letter-kerning="false" fo:font-size="10pt" style:font-size-asian="10pt" style:font-size-complex="10pt"/>
    </style:style>
    <style:style style:name="T1272" style:parent-style-name="預設段落字型" style:family="text">
      <style:text-properties style:letter-kerning="false" fo:font-size="10pt" style:font-size-asian="10pt" style:font-size-complex="10pt"/>
    </style:style>
    <style:style style:name="T1273" style:parent-style-name="預設段落字型" style:family="text">
      <style:text-properties style:letter-kerning="false" fo:font-size="10pt" style:font-size-asian="10pt" style:font-size-complex="10pt"/>
    </style:style>
    <style:style style:name="T1274" style:parent-style-name="預設段落字型" style:family="text">
      <style:text-properties style:letter-kerning="false" fo:font-size="10pt" style:font-size-asian="10pt" style:font-size-complex="10pt"/>
    </style:style>
    <style:style style:name="T1275" style:parent-style-name="預設段落字型" style:family="text">
      <style:text-properties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0" style:parent-style-name="預設段落字型" style:family="text">
      <style:text-properties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預設段落字型" style:family="text"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5" style:parent-style-name="預設段落字型" style:family="text"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0" style:parent-style-name="預設段落字型" style:family="text"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5" style:parent-style-name="預設段落字型" style:family="text">
      <style:text-properties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0" style:parent-style-name="預設段落字型" style:family="text">
      <style:text-properties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5" style:parent-style-name="預設段落字型" style:family="text"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5" style:parent-style-name="預設段落字型" style:family="text">
      <style:text-properties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0" style:parent-style-name="預設段落字型" style:family="text"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5" style:parent-style-name="預設段落字型" style:family="text">
      <style:text-properties fo:font-size="10pt" style:font-size-asian="10pt" style:font-size-complex="10pt"/>
    </style:style>
    <style:style style:name="T1726" style:parent-style-name="預設段落字型" style:family="text">
      <style:text-properties fo:font-size="10pt" style:font-size-asian="10pt" style:font-size-complex="10pt"/>
    </style:style>
    <style:style style:name="T1727" style:parent-style-name="預設段落字型" style:family="text">
      <style:text-properties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2" style:parent-style-name="預設段落字型" style:family="text">
      <style:text-properties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7" style:parent-style-name="預設段落字型" style:family="text"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</style:style>
    <style:style style:name="T1803" style:parent-style-name="預設段落字型" style:family="text"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</style:style>
    <style:style style:name="T1829" style:parent-style-name="預設段落字型" style:family="text">
      <style:text-properties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</style:style>
    <style:style style:name="T1930" style:parent-style-name="預設段落字型" style:family="text">
      <style:text-properties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/>
    </style:style>
    <style:style style:name="T1956" style:parent-style-name="預設段落字型" style:family="text"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</style:style>
    <style:style style:name="T1982" style:parent-style-name="預設段落字型" style:family="text">
      <style:text-properties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justify"/>
    </style:style>
    <style:style style:name="T2008" style:parent-style-name="預設段落字型" style:family="text">
      <style:text-properties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/>
    </style:style>
    <style:style style:name="T2034" style:parent-style-name="預設段落字型" style:family="text">
      <style:text-properties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/>
    </style:style>
    <style:style style:name="T2058" style:parent-style-name="預設段落字型" style:family="text">
      <style:text-properties fo:font-size="10pt" style:font-size-asian="10pt" style:font-size-complex="10pt"/>
    </style:style>
    <style:style style:name="T2059" style:parent-style-name="預設段落字型" style:family="text">
      <style:text-properties fo:font-size="10pt" style:font-size-asian="10pt" style:font-size-complex="10pt"/>
    </style:style>
    <style:style style:name="T2060" style:parent-style-name="預設段落字型" style:family="text"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/>
    </style:style>
    <style:style style:name="T2084" style:parent-style-name="預設段落字型" style:family="text">
      <style:text-properties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justify"/>
    </style:style>
    <style:style style:name="T2110" style:parent-style-name="預設段落字型" style:family="text">
      <style:text-properties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</style:style>
    <style:style style:name="T2136" style:parent-style-name="預設段落字型" style:family="text">
      <style:text-properties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justify"/>
    </style:style>
    <style:style style:name="T2162" style:parent-style-name="預設段落字型" style:family="text">
      <style:text-properties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2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211" style:parent-style-name="清單段落" style:list-style-name="LFO20" style:family="paragraph">
      <style:paragraph-properties fo:text-align="justify" style:line-height-at-least="0.1111in"/>
    </style:style>
    <style:style style:name="T2212" style:parent-style-name="預設段落字型" style:family="text">
      <style:text-properties style:font-name-asian="標楷體" fo:color="#000000"/>
    </style:style>
    <style:style style:name="T2213" style:parent-style-name="預設段落字型" style:family="text">
      <style:text-properties style:font-name-asian="標楷體" fo:color="#000000"/>
    </style:style>
    <style:style style:name="T2214" style:parent-style-name="預設段落字型" style:family="text">
      <style:text-properties style:font-name-asian="標楷體" fo:color="#000000"/>
    </style:style>
    <style:style style:name="T2215" style:parent-style-name="預設段落字型" style:family="text">
      <style:text-properties style:font-name-asian="標楷體" fo:color="#000000"/>
    </style:style>
    <style:style style:name="T2216" style:parent-style-name="預設段落字型" style:family="text">
      <style:text-properties style:font-name-asian="標楷體" fo:color="#000000"/>
    </style:style>
    <style:style style:name="T2217" style:parent-style-name="預設段落字型" style:family="text">
      <style:text-properties style:font-name-asian="標楷體" fo:color="#000000"/>
    </style:style>
    <style:style style:name="T2218" style:parent-style-name="預設段落字型" style:family="text">
      <style:text-properties style:font-name-asian="標楷體" fo:color="#000000"/>
    </style:style>
    <style:style style:name="T2219" style:parent-style-name="預設段落字型" style:family="text">
      <style:text-properties style:font-name-asian="標楷體" fo:color="#000000"/>
    </style:style>
    <style:style style:name="T2220" style:parent-style-name="預設段落字型" style:family="text">
      <style:text-properties style:font-name-asian="標楷體" fo:color="#000000"/>
    </style:style>
    <style:style style:name="T2221" style:parent-style-name="預設段落字型" style:family="text">
      <style:text-properties style:font-name-asian="標楷體" fo:color="#000000"/>
    </style:style>
    <style:style style:name="T2222" style:parent-style-name="預設段落字型" style:family="text">
      <style:text-properties style:font-name-asian="標楷體" fo:color="#000000"/>
    </style:style>
    <style:style style:name="T2223" style:parent-style-name="預設段落字型" style:family="text">
      <style:text-properties style:font-name-asian="標楷體" fo:color="#000000"/>
    </style:style>
    <style:style style:name="T2224" style:parent-style-name="預設段落字型" style:family="text">
      <style:text-properties style:font-name-asian="標楷體" fo:color="#000000"/>
    </style:style>
    <style:style style:name="T2225" style:parent-style-name="預設段落字型" style:family="text">
      <style:text-properties style:font-name-asian="標楷體" fo:color="#000000"/>
    </style:style>
    <style:style style:name="T2226" style:parent-style-name="預設段落字型" style:family="text">
      <style:text-properties style:font-name-asian="標楷體" fo:color="#000000"/>
    </style:style>
    <style:style style:name="T2227" style:parent-style-name="預設段落字型" style:family="text">
      <style:text-properties style:font-name-asian="標楷體" fo:color="#000000"/>
    </style:style>
    <style:style style:name="T2228" style:parent-style-name="預設段落字型" style:family="text">
      <style:text-properties style:font-name-asian="標楷體" fo:color="#000000"/>
    </style:style>
    <style:style style:name="T2229" style:parent-style-name="預設段落字型" style:family="text">
      <style:text-properties style:font-name-asian="標楷體" fo:color="#000000"/>
    </style:style>
    <style:style style:name="T2230" style:parent-style-name="預設段落字型" style:family="text">
      <style:text-properties style:font-name="新細明體" style:font-name-complex="新細明體" fo:color="#000000"/>
    </style:style>
    <style:style style:name="T2231" style:parent-style-name="預設段落字型" style:family="text">
      <style:text-properties style:font-name-asian="標楷體" fo:color="#000000"/>
    </style:style>
    <style:style style:name="T2232" style:parent-style-name="預設段落字型" style:family="text">
      <style:text-properties style:font-name-asian="標楷體" fo:color="#000000"/>
    </style:style>
    <style:style style:name="T2233" style:parent-style-name="預設段落字型" style:family="text">
      <style:text-properties style:font-name-asian="標楷體" fo:color="#000000"/>
    </style:style>
    <style:style style:name="T2234" style:parent-style-name="預設段落字型" style:family="text">
      <style:text-properties style:font-name-asian="標楷體" fo:color="#000000"/>
    </style:style>
    <style:style style:name="T2235" style:parent-style-name="預設段落字型" style:family="text">
      <style:text-properties style:font-name-asian="標楷體" fo:color="#000000"/>
    </style:style>
    <style:style style:name="T2236" style:parent-style-name="預設段落字型" style:family="text">
      <style:text-properties style:font-name="新細明體" style:font-name-complex="新細明體" fo:color="#000000"/>
    </style:style>
    <style:style style:name="T2237" style:parent-style-name="預設段落字型" style:family="text">
      <style:text-properties style:font-name-asian="標楷體" fo:color="#000000"/>
    </style:style>
    <style:style style:name="P2238" style:parent-style-name="清單段落" style:list-style-name="LFO20" style:family="paragraph">
      <style:paragraph-properties fo:text-align="justify" style:line-height-at-least="0.1111in"/>
      <style:text-properties style:font-name-asian="標楷體"/>
    </style:style>
    <style:style style:name="P2239" style:parent-style-name="清單段落" style:family="paragraph">
      <style:paragraph-properties fo:text-align="justify" style:line-height-at-least="0.1111in"/>
      <style:text-properties style:font-name-asian="標楷體"/>
    </style:style>
    <style:style style:name="P2240" style:parent-style-name="清單段落" style:family="paragraph">
      <style:paragraph-properties fo:text-align="justify" style:line-height-at-least="0.1111in"/>
      <style:text-properties style:font-name-asian="標楷體"/>
    </style:style>
    <style:style style:name="P2241" style:parent-style-name="清單段落" style:list-style-name="LFO20" style:family="paragraph">
      <style:paragraph-properties fo:text-align="justify" style:line-height-at-least="0.1111in"/>
      <style:text-properties style:font-name-asian="標楷體"/>
    </style:style>
    <style:style style:name="P2242" style:parent-style-name="清單段落" style:list-style-name="LFO22" style:family="paragraph">
      <style:text-properties style:font-name-asian="標楷體"/>
    </style:style>
    <style:style style:name="P2243" style:parent-style-name="清單段落" style:list-style-name="LFO22" style:family="paragraph">
      <style:text-properties style:font-name-asian="標楷體"/>
    </style:style>
    <style:style style:name="P2244" style:parent-style-name="清單段落" style:list-style-name="LFO20" style:family="paragraph">
      <style:paragraph-properties fo:text-align="justify" style:line-height-at-least="0.1111in"/>
      <style:text-properties style:font-name-asian="標楷體"/>
    </style:style>
    <style:style style:name="P2245" style:parent-style-name="清單段落" style:list-style-name="LFO20" style:family="paragraph">
      <style:paragraph-properties fo:text-align="justify" style:line-height-at-least="0.1111in"/>
    </style:style>
    <style:style style:name="T2246" style:parent-style-name="預設段落字型" style:family="text">
      <style:text-properties style:font-name-asian="標楷體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66">
      <style:graphic-properties style:vertical-pos="middle"/>
    </style:style>
    <style:style style:family="graphic" style:name="a2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For students admitted after the 2025 Academic Year</text:p>
      <text:p text:style-name="P3"><text:span text:style-name="T4">Approved and amended on March 5, 2007, by the 1nd Department Meeting of the 2nd Semester of the 95</text:span><text:span text:style-name="T5">th</text:span><text:span text:style-name="T6"><text:s/>Academic Year</text:span></text:p>
      <text:p text:style-name="P7"><text:span text:style-name="T8">Approved and amended on April 30, 2007, by the 2nd Department Meeting and Curriculum Meeting of the 2nd Semester of the 95</text:span><text:span text:style-name="T9">th</text:span><text:span text:style-name="T10"><text:s/>Academic Year</text:span></text:p>
      <text:p text:style-name="P11"><text:span text:style-name="T12">Approved and amended on October 29, 2012, by the 3nd Department Meeting and Curriculum Meeting of the 1nd Semester of the 101</text:span><text:span text:style-name="T13">th</text:span><text:span text:style-name="T14"><text:s/>Academic Year</text:span></text:p>
      <text:p text:style-name="P15"><text:span text:style-name="T16">Approved and amended on December 3, 2012, by the 3nd Department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24, 2012, by the 5nd Department Meeting of the 1nd Semester of the 101</text:span><text:span text:style-name="T21">th</text:span><text:span text:style-name="T22"><text:s/>Academic Year</text:span></text:p>
      <text:p text:style-name="P23"><text:span text:style-name="T24">Approved and amended on December 7, 2015, by the 1nd Department Curriculum Meeting of the 1nd Semester of the 104</text:span><text:span text:style-name="T25">th</text:span><text:span text:style-name="T26"><text:s/>Academic Year</text:span></text:p>
      <text:p text:style-name="P27"><text:span text:style-name="T28">Approved and amended on May 11, 2016, by the 1nd College Curriculum Meeting of the 2nd Semester of the 104</text:span><text:span text:style-name="T29">th</text:span><text:span text:style-name="T30"><text:s/>Academic Year</text:span></text:p>
      <text:p text:style-name="P31"><text:span text:style-name="T32">Approved and Recorded on May 26, 2016, by the University Curriculum Meeting of the 2nd Semester of the 104</text:span><text:span text:style-name="T33">th</text:span><text:span text:style-name="T34"><text:s/>Academic Year</text:span></text:p>
      <text:p text:style-name="P35"><text:span text:style-name="T36">Approved and amended on April 27, 2020, by the 2nd Department Curriculum Meeting of the 2nd Semester of the 108</text:span><text:span text:style-name="T37">th</text:span><text:span text:style-name="T38"><text:s/>Academic Year</text:span></text:p>
      <text:p text:style-name="P39"><text:span text:style-name="T40">Approved and amended on May 12, 2020 by the 1nd College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28, 2020 by the University Curriculum Meeting of the 2nd Semester of the 108</text:span><text:span text:style-name="T45">th</text:span><text:span text:style-name="T46"><text:s/>Academic Year</text:span></text:p>
      <text:p text:style-name="P47"><text:span text:style-name="T48">Approved and amended on March<text:s/></text:span><text:span text:style-name="T49">13</text:span><text:span text:style-name="T50">, 20</text:span><text:span text:style-name="T51">24</text:span><text:span text:style-name="T52">, by the<text:s/></text:span><text:span text:style-name="T53">3</text:span><text:span text:style-name="T54">nd Department Meeting of the 2nd Semester of the<text:s/></text:span><text:span text:style-name="T55">112</text:span><text:span text:style-name="T56">th</text:span><text:span text:style-name="T57"><text:s/>Academic Year</text:span></text:p>
      <text:p text:style-name="P58"><text:span text:style-name="T59">Approved and amended on November<text:s/></text:span><text:span text:style-name="T60">18</text:span><text:span text:style-name="T61">, 20</text:span><text:span text:style-name="T62">24</text:span><text:span text:style-name="T63">, by the<text:s/></text:span><text:span text:style-name="T64">1</text:span><text:span text:style-name="T65">nd Department Curriculum Meeting of the 1nd Semester of the 1</text:span><text:span text:style-name="T66">13</text:span><text:span text:style-name="T67">th</text:span><text:span text:style-name="T68"><text:s/>Academic Year</text:span></text:p>
      <text:p text:style-name="P69"><text:span text:style-name="T70">Approved and Recorded on April 2</text:span><text:span text:style-name="T71">3</text:span><text:span text:style-name="T72">, 202</text:span><text:span text:style-name="T73">5</text:span><text:span text:style-name="T74">, by the<text:s/></text:span><text:span text:style-name="T75">1</text:span><text:span text:style-name="T76">nd College Curriculum Meeting of the 2nd Semester of the<text:s/></text:span><text:span text:style-name="T77">113</text:span><text:span text:style-name="T78">th</text:span><text:span text:style-name="T79"><text:s/>Academic Year</text:span></text:p>
      <text:p text:style-name="P80"><text:span text:style-name="T81">Approved and amended on May 12, 20</text:span><text:span text:style-name="T82">25</text:span><text:span text:style-name="T83">, by the<text:s/></text:span><text:span text:style-name="T84">1</text:span><text:span text:style-name="T85">nd Department Curriculum Meeting of the<text:s/></text:span><text:span text:style-name="T86">2</text:span><text:span text:style-name="T87">nd Semester of the 1</text:span><text:span text:style-name="T88">13</text:span><text:span text:style-name="T89">th</text:span><text:span text:style-name="T90"><text:s/>Academic Year</text:span></text:p>
      <text:p text:style-name="P91"><text:span text:style-name="T92">Approved and Recorded on October<text:s/></text:span><text:span text:style-name="T93">30</text:span><text:span text:style-name="T94">, 202</text:span><text:span text:style-name="T95">5</text:span><text:span text:style-name="T96">, by the<text:s/></text:span><text:span text:style-name="T97">1</text:span><text:span text:style-name="T98">nd College Curriculum Meeting of the<text:s/></text:span><text:span text:style-name="T99">1</text:span><text:span text:style-name="T100">nd Semester of the<text:s/></text:span><text:span text:style-name="T101">114</text:span><text:span text:style-name="T102">th</text:span><text:span text:style-name="T103"><text:s/>Academic Year</text:span></text:p>
      <text:p text:style-name="P104"><text:span text:style-name="T105">Approved and amended on November 1</text:span><text:span text:style-name="T106">0</text:span><text:span text:style-name="T107">, 20</text:span><text:span text:style-name="T108">25</text:span><text:span text:style-name="T109">, by the<text:s/></text:span><text:span text:style-name="T110">1</text:span><text:span text:style-name="T111">nd Department Curriculum Meeting of the<text:s/></text:span><text:span text:style-name="T112">1</text:span><text:span text:style-name="T113">nd Semester of the 1</text:span><text:span text:style-name="T114">14</text:span><text:span text:style-name="T115">th</text:span><text:span text:style-name="T116"><text:s/>Academic Year</text:span></text:p>
      <text:p text:style-name="P117"><text:span text:style-name="T118">Approved and amended on December 1, 20</text:span><text:span text:style-name="T119">25</text:span><text:span text:style-name="T120">, by the<text:s/></text:span><text:span text:style-name="T121">2</text:span><text:span text:style-name="T122">nd Department Curriculum Meeting of the<text:s/></text:span><text:span text:style-name="T123">1</text:span><text:span text:style-name="T124">nd Semester of the 1</text:span><text:span text:style-name="T125">14</text:span><text:span text:style-name="T126">th</text:span><text:span text:style-name="T127"><text:s/>Academic Year</text:span></text:p>
      <text:p text:style-name="P128"><text:span text:style-name="T129">Approved and Recorded on May<text:s/></text:span><text:span text:style-name="T130">5</text:span><text:span text:style-name="T131">, 202</text:span><text:span text:style-name="T132">6</text:span><text:span text:style-name="T133">, by the<text:s/></text:span><text:span text:style-name="T134">1</text:span><text:span text:style-name="T135">nd College Curriculum Meeting of the 2nd Semester of the<text:s/></text:span><text:span text:style-name="T136">11</text:span><text:span text:style-name="T137">4</text:span><text:span text:style-name="T138">th</text:span><text:span text:style-name="T139"><text:s/>Academic Year</text:span></text:p>
      <text:p text:style-name="P140"><text:span text:style-name="T141">Approved and amended</text:span><text:span text:style-name="T142"><text:s/>on<text:s/></text:span><text:span text:style-name="T143">May</text:span><text:span text:style-name="T144"><text:s/></text:span><text:span text:style-name="T145">28</text:span><text:span text:style-name="T146">, 202</text:span><text:span text:style-name="T147">6</text:span><text:span text:style-name="T148">,</text:span><text:span text:style-name="T149"><text:s/>by the University Curriculum Meeting of the 2nd Semester of the 1</text:span><text:span text:style-name="T150">14</text:span><text:span text:style-name="T151">th</text:span><text:span text:style-name="T152"><text:s/>Academic Year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columns-spanned="12">
              <text:p text:style-name="P169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>Course Name</text:p>
            </table:table-cell>
            <table:table-cell table:style-name="TableCell173">
              <text:p text:style-name="P174">Type</text:p>
            </table:table-cell>
            <table:table-cell table:style-name="TableCell175">
              <text:p text:style-name="P176">Credits</text:p>
            </table:table-cell>
            <table:table-cell table:style-name="TableCell177">
              <text:p text:style-name="P178">S1 Year 1</text:p>
            </table:table-cell>
            <table:table-cell table:style-name="TableCell179">
              <text:p text:style-name="P180">S2 Year 1</text:p>
            </table:table-cell>
            <table:table-cell table:style-name="TableCell181">
              <text:p text:style-name="P182">S1 Year 2</text:p>
            </table:table-cell>
            <table:table-cell table:style-name="TableCell183">
              <text:p text:style-name="P184">S2 Year 2</text:p>
            </table:table-cell>
            <table:table-cell table:style-name="TableCell185">
              <text:p text:style-name="P186">S1 Year 3</text:p>
            </table:table-cell>
            <table:table-cell table:style-name="TableCell187">
              <text:p text:style-name="P188">S2 Year 3</text:p>
            </table:table-cell>
            <table:table-cell table:style-name="TableCell189">
              <text:p text:style-name="P190">S1 Year 4</text:p>
            </table:table-cell>
            <table:table-cell table:style-name="TableCell191">
              <text:p text:style-name="P192">S2 Year 4</text:p>
            </table:table-cell>
            <table:table-cell table:style-name="TableCell193">
              <text:p text:style-name="P194">Note</text:p>
            </table:table-cell>
          </table:table-row>
        </table:table-header-rows>
        <table:table-row table:style-name="TableRow195">
          <table:table-cell table:style-name="TableCell196">
            <text:p text:style-name="P197">Economics</text:p>
          </table:table-cell>
          <table:table-cell table:style-name="TableCell198">
            <text:p text:style-name="P199">Required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usiness Management</text:p>
          </table:table-cell>
          <table:table-cell table:style-name="TableCell223">
            <text:p text:style-name="P224">Required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Introduction to Computer</text:p>
          </table:table-cell>
          <table:table-cell table:style-name="TableCell248">
            <text:p text:style-name="P249">Required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ogram Design</text:p>
          </table:table-cell>
          <table:table-cell table:style-name="TableCell273">
            <text:p text:style-name="P274">Required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<draw:frame draw:style-name="a4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alculus</text:p>
          </table:table-cell>
          <table:table-cell table:style-name="TableCell298">
            <text:p text:style-name="P299">Required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draw:frame draw:style-name="a5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ccounting</text:p>
          </table:table-cell>
          <table:table-cell table:style-name="TableCell323">
            <text:p text:style-name="P324">Required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draw:frame draw:style-name="a6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Object-Oriented Programming(I)</text:p>
          </table:table-cell>
          <table:table-cell table:style-name="TableCell348">
            <text:p text:style-name="P349">Required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draw:frame draw:style-name="a7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troduction to Information Management</text:p>
          </table:table-cell>
          <table:table-cell table:style-name="TableCell373">
            <text:p text:style-name="P374">Required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draw:frame draw:style-name="a8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Object-Oriented Programming(II)</text:p>
          </table:table-cell>
          <table:table-cell table:style-name="TableCell398">
            <text:p text:style-name="P399">Required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draw:frame draw:style-name="a9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Statistics(I)</text:p>
          </table:table-cell>
          <table:table-cell table:style-name="TableCell423">
            <text:p text:style-name="P424">Required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draw:frame draw:style-name="a10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Computer Network</text:p>
          </table:table-cell>
          <table:table-cell table:style-name="TableCell448">
            <text:p text:style-name="P449">Required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draw:frame draw:style-name="a11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Marketing Management</text:p>
          </table:table-cell>
          <table:table-cell table:style-name="TableCell473">
            <text:p text:style-name="P474">Required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draw:frame draw:style-name="a12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Web Pages Programming</text:p>
          </table:table-cell>
          <table:table-cell table:style-name="TableCell498">
            <text:p text:style-name="P499">Required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draw:frame draw:style-name="a13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Database Management</text:p>
          </table:table-cell>
          <table:table-cell table:style-name="TableCell523">
            <text:p text:style-name="P524">Required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draw:frame draw:style-name="a14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lectronic Commerce</text:p>
          </table:table-cell>
          <table:table-cell table:style-name="TableCell548">
            <text:p text:style-name="P549">Required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draw:frame draw:style-name="a15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Statistics(II)</text:p>
          </table:table-cell>
          <table:table-cell table:style-name="TableCell573">
            <text:p text:style-name="P574">Required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draw:frame draw:style-name="a16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Management Information Systems</text:p>
          </table:table-cell>
          <table:table-cell table:style-name="TableCell598">
            <text:p text:style-name="P599">Required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draw:frame draw:style-name="a17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Data Structures</text:p>
          </table:table-cell>
          <table:table-cell table:style-name="TableCell623">
            <text:p text:style-name="P624">Required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draw:frame draw:style-name="a18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oject Management</text:p>
          </table:table-cell>
          <table:table-cell table:style-name="TableCell648">
            <text:p text:style-name="P649">Required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draw:frame draw:style-name="a19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ystems Analysis and Design</text:p>
          </table:table-cell>
          <table:table-cell table:style-name="TableCell673">
            <text:p text:style-name="P674">Required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draw:frame draw:style-name="a20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roject Development(I)</text:p>
          </table:table-cell>
          <table:table-cell table:style-name="TableCell698">
            <text:p text:style-name="P699">Required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draw:frame draw:style-name="a21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Operating Systems</text:p>
          </table:table-cell>
          <table:table-cell table:style-name="TableCell723">
            <text:p text:style-name="P724">Required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draw:frame draw:style-name="a22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roject Development(II)</text:p>
          </table:table-cell>
          <table:table-cell table:style-name="TableCell748">
            <text:p text:style-name="P749">Required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draw:frame draw:style-name="a23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Information Ethics and Law</text:p>
          </table:table-cell>
          <table:table-cell table:style-name="TableCell773">
            <text:p text:style-name="P774">Required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draw:frame draw:style-name="a24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 table:number-columns-spanned="12">
              <text:p text:style-name="P811"><text:span text:style-name="T812">Elective courses 24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3">
            <table:table-cell table:style-name="TableCell814">
              <text:p text:style-name="內文"><text:span text:style-name="T815">Course Name</text:span></text:p>
            </table:table-cell>
            <table:table-cell table:style-name="TableCell816">
              <text:p text:style-name="P817"><text:span text:style-name="T818">Type</text:span></text:p>
            </table:table-cell>
            <table:table-cell table:style-name="TableCell819">
              <text:p text:style-name="P820"><text:span text:style-name="T821">Credits</text:span></text:p>
            </table:table-cell>
            <table:table-cell table:style-name="TableCell822">
              <text:p text:style-name="P823"><text:span text:style-name="T824">S1 Year 1</text:span></text:p>
            </table:table-cell>
            <table:table-cell table:style-name="TableCell825">
              <text:p text:style-name="P826"><text:span text:style-name="T827">S2 Year 1</text:span></text:p>
            </table:table-cell>
            <table:table-cell table:style-name="TableCell828">
              <text:p text:style-name="P829"><text:span text:style-name="T830">S1 Year 2</text:span></text:p>
            </table:table-cell>
            <table:table-cell table:style-name="TableCell831">
              <text:p text:style-name="P832"><text:span text:style-name="T833">S2 Year 2</text:span></text:p>
            </table:table-cell>
            <table:table-cell table:style-name="TableCell834">
              <text:p text:style-name="P835"><text:span text:style-name="T836">S1 Year 3</text:span></text:p>
            </table:table-cell>
            <table:table-cell table:style-name="TableCell837">
              <text:p text:style-name="P838"><text:span text:style-name="T839">S2 Year 3</text:span></text:p>
            </table:table-cell>
            <table:table-cell table:style-name="TableCell840">
              <text:p text:style-name="P841"><text:span text:style-name="T842">S1 Year 4</text:span></text:p>
            </table:table-cell>
            <table:table-cell table:style-name="TableCell843">
              <text:p text:style-name="P844"><text:span text:style-name="T845">S2 Year 4</text:span></text:p>
            </table:table-cell>
            <table:table-cell table:style-name="TableCell846">
              <text:p text:style-name="P847"><text:span text:style-name="T848">Note</text:span></text:p>
            </table:table-cell>
          </table:table-row>
        </table:table-header-rows>
        <table:table-row table:style-name="TableRow849">
          <table:table-cell table:style-name="TableCell850">
            <text:p text:style-name="內文"><text:span text:style-name="T851">Network Planning and Management Study</text:span></text:p>
          </table:table-cell>
          <table:table-cell table:style-name="TableCell852">
            <text:p text:style-name="P853">Elective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draw:frame draw:style-name="a25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內文"><text:span text:style-name="T876">Information Technology Trend and Practical Business English</text:span></text:p>
          </table:table-cell>
          <table:table-cell table:style-name="TableCell877">
            <text:p text:style-name="P878">Elective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draw:frame draw:style-name="a26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內文"><text:span text:style-name="T901">Data and Design Thinking</text:span></text:p>
          </table:table-cell>
          <table:table-cell table:style-name="TableCell902">
            <text:p text:style-name="P903">Elective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draw:frame draw:style-name="a27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內文"><text:span text:style-name="T926">Python Programing</text:span></text:p>
          </table:table-cell>
          <table:table-cell table:style-name="TableCell927">
            <text:p text:style-name="P928">Elective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draw:frame draw:style-name="a28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內文"><text:span text:style-name="T951">Customer Relationship and Service Management</text:span></text:p>
          </table:table-cell>
          <table:table-cell table:style-name="TableCell952">
            <text:p text:style-name="P953">Elective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draw:frame draw:style-name="a29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內文"><text:span text:style-name="T976">Organizational Behavior</text:span></text:p>
          </table:table-cell>
          <table:table-cell table:style-name="TableCell977">
            <text:p text:style-name="P978">Elective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draw:frame draw:style-name="a30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內文"><text:span text:style-name="T1001">Social<text:s/></text:span><text:span text:style-name="T1002">M</text:span><text:span text:style-name="T1003">edia<text:s/></text:span><text:span text:style-name="T1004">M</text:span><text:span text:style-name="T1005">anagement and<text:s/></text:span><text:span text:style-name="T1006">A</text:span><text:span text:style-name="T1007">nalysis</text:span></text:p>
          </table:table-cell>
          <table:table-cell table:style-name="TableCell1008">
            <text:p text:style-name="P1009">Elective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draw:frame draw:style-name="a31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內文"><text:span text:style-name="T1032">SCM and Enterprise Resource Planning</text:span></text:p>
          </table:table-cell>
          <table:table-cell table:style-name="TableCell1033">
            <text:p text:style-name="P1034">Elective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draw:frame draw:style-name="a32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內文"><text:span text:style-name="T1057">Creative Thinking and Problem Solving</text:span></text:p>
          </table:table-cell>
          <table:table-cell table:style-name="TableCell1058">
            <text:p text:style-name="P1059">Elective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draw:frame draw:style-name="a33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內文"><text:span text:style-name="T1082">Information Technology &amp; Service Innovation</text:span></text:p>
          </table:table-cell>
          <table:table-cell table:style-name="TableCell1083">
            <text:p text:style-name="P1084">Elective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draw:frame draw:style-name="a34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內文"><text:span text:style-name="T1107">Data Analysis Techniques and Applications</text:span></text:p>
          </table:table-cell>
          <table:table-cell table:style-name="TableCell1108">
            <text:p text:style-name="P1109">Elective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draw:frame draw:style-name="a35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內文"><text:span text:style-name="T1132">Information and Technology Management</text:span></text:p>
          </table:table-cell>
          <table:table-cell table:style-name="TableCell1133">
            <text:p text:style-name="P1134">Elective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draw:frame draw:style-name="a36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內文"><text:span text:style-name="T1157">Sustainable Commerce Research</text:span></text:p>
          </table:table-cell>
          <table:table-cell table:style-name="TableCell1158">
            <text:p text:style-name="P1159">Elective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draw:frame draw:style-name="a37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內文"><text:span text:style-name="T1182">Smart<text:s/></text:span><text:span text:style-name="T1183">C</text:span><text:span text:style-name="T1184">ampus Information Technology Application Implementation Project</text:span></text:p>
          </table:table-cell>
          <table:table-cell table:style-name="TableCell1185">
            <text:p text:style-name="P1186">Elective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draw:frame draw:style-name="a38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內文"><text:span text:style-name="T1209">Data Analytics and Visualization</text:span></text:p>
          </table:table-cell>
          <table:table-cell table:style-name="TableCell1210">
            <text:p text:style-name="P1211">Elective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draw:frame draw:style-name="a39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Investment and<text:s/></text:span><text:span text:style-name="T1236">F</text:span><text:span text:style-name="T1237">inancial<text:s/></text:span><text:span text:style-name="T1238">M</text:span><text:span text:style-name="T1239">anagement<text:s/></text:span><text:span text:style-name="T1240">P</text:span><text:span text:style-name="T1241">ractice</text:span></text:p>
          </table:table-cell>
          <table:table-cell table:style-name="TableCell1242">
            <text:p text:style-name="P1243">Elective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draw:frame draw:style-name="a40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P</text:span><text:span text:style-name="T1268">at</text:span><text:span text:style-name="T1269">ent<text:s/></text:span><text:span text:style-name="T1270">I</text:span><text:span text:style-name="T1271">nformation for<text:s/></text:span><text:span text:style-name="T1272">T</text:span><text:span text:style-name="T1273">echnology<text:s/></text:span><text:span text:style-name="T1274">M</text:span><text:span text:style-name="T1275">anagement</text:span></text:p>
          </table:table-cell>
          <table:table-cell table:style-name="TableCell1276">
            <text:p text:style-name="P1277">Elective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draw:frame draw:style-name="a41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內文"><text:span text:style-name="T1300">Human Resource Management</text:span></text:p>
          </table:table-cell>
          <table:table-cell table:style-name="TableCell1301">
            <text:p text:style-name="P1302">Elective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draw:frame draw:style-name="a42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內文"><text:span text:style-name="T1325">Mobile Commerce</text:span></text:p>
          </table:table-cell>
          <table:table-cell table:style-name="TableCell1326">
            <text:p text:style-name="P1327">Elective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draw:frame draw:style-name="a43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內文"><text:span text:style-name="T1350">Advanced Network Protocol and Software Defined Network</text:span></text:p>
          </table:table-cell>
          <table:table-cell table:style-name="TableCell1351">
            <text:p text:style-name="P1352">Elective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draw:frame draw:style-name="a44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內文"><text:span text:style-name="T1375">Managerial Mathematics</text:span></text:p>
          </table:table-cell>
          <table:table-cell table:style-name="TableCell1376">
            <text:p text:style-name="P1377">Elective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draw:frame draw:style-name="a45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內文"><text:span text:style-name="T1400">Digital Marketing</text:span></text:p>
          </table:table-cell>
          <table:table-cell table:style-name="TableCell1401">
            <text:p text:style-name="P1402">Elective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draw:frame draw:style-name="a46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內文"><text:span text:style-name="T1425">Internet of Things</text:span></text:p>
          </table:table-cell>
          <table:table-cell table:style-name="TableCell1426">
            <text:p text:style-name="P1427">Elective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draw:frame draw:style-name="a47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內文"><text:span text:style-name="T1450">Unmanned Vehicle Design and Application</text:span></text:p>
          </table:table-cell>
          <table:table-cell table:style-name="TableCell1451">
            <text:p text:style-name="P1452">Elective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draw:frame draw:style-name="a48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內文"><text:span text:style-name="T1475">Internet of Things Technology Application Implementation Project</text:span></text:p>
          </table:table-cell>
          <table:table-cell table:style-name="TableCell1476">
            <text:p text:style-name="P1477">Elective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draw:frame draw:style-name="a49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內文"><text:span text:style-name="T1500">English Presentation Practice</text:span></text:p>
          </table:table-cell>
          <table:table-cell table:style-name="TableCell1501">
            <text:p text:style-name="P1502">Elective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draw:frame draw:style-name="a50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內文"><text:span text:style-name="T1525">Financial and Economic News Study</text:span></text:p>
          </table:table-cell>
          <table:table-cell table:style-name="TableCell1526">
            <text:p text:style-name="P1527">Elective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draw:frame draw:style-name="a51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Data engineering and Applications</text:p>
          </table:table-cell>
          <table:table-cell table:style-name="TableCell1551">
            <text:p text:style-name="P1552">Electiv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draw:frame draw:style-name="a52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Innovative Practical Applications of Artificial Intelligence</text:p>
          </table:table-cell>
          <table:table-cell table:style-name="TableCell1576">
            <text:p text:style-name="P1577">Elective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draw:frame draw:style-name="a53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Artificial intelligence and stock data analysis</text:p>
          </table:table-cell>
          <table:table-cell table:style-name="TableCell1601">
            <text:p text:style-name="P1602">Elective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<draw:frame draw:style-name="a54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內文"><text:span text:style-name="T1625">Artificial Intelligence System and Practice I</text:span></text:p>
          </table:table-cell>
          <table:table-cell table:style-name="TableCell1626">
            <text:p text:style-name="P1627">Elective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draw:frame draw:style-name="a55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內文"><text:span text:style-name="T1650">Open Data System and Practice I</text:span></text:p>
          </table:table-cell>
          <table:table-cell table:style-name="TableCell1651">
            <text:p text:style-name="P1652">Elective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<draw:frame draw:style-name="a56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內文"><text:span text:style-name="T1675">Social Network System and Practice I</text:span></text:p>
          </table:table-cell>
          <table:table-cell table:style-name="TableCell1676">
            <text:p text:style-name="P1677">Elective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draw:frame draw:style-name="a57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內文"><text:span text:style-name="T1700">Information Technology and Practice I</text:span></text:p>
          </table:table-cell>
          <table:table-cell table:style-name="TableCell1701">
            <text:p text:style-name="P1702">Elective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draw:frame draw:style-name="a58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內文"><text:span text:style-name="T1725">Internship</text:span><text:span text:style-name="T1726"><text:s/></text:span><text:span text:style-name="T1727">Ⅱ</text:span></text:p>
          </table:table-cell>
          <table:table-cell table:style-name="TableCell1728">
            <text:p text:style-name="P1729">Elective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draw:frame draw:style-name="a59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Classes are only offered during the<text:s/><text:soft-page-break/>summer vacation.</text:p>
          </table:table-cell>
        </table:table-row>
        <text:soft-page-break/>
        <table:table-row table:style-name="TableRow1750">
          <table:table-cell table:style-name="TableCell1751">
            <text:p text:style-name="內文"><text:span text:style-name="T1752">Java Script Application Design</text:span></text:p>
          </table:table-cell>
          <table:table-cell table:style-name="TableCell1753">
            <text:p text:style-name="P1754">Elective</text:p>
          </table:table-cell>
          <table:table-cell table:style-name="TableCell1755">
            <text:p text:style-name="P1756">3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draw:frame draw:style-name="a60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內文"><text:span text:style-name="T1777">Information Retrieval</text:span></text:p>
          </table:table-cell>
          <table:table-cell table:style-name="TableCell1778">
            <text:p text:style-name="P1779">Elective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<draw:frame draw:style-name="a61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Information Technology and Corporate Strategy</text:span></text:p>
          </table:table-cell>
          <table:table-cell table:style-name="TableCell1804">
            <text:p text:style-name="P1805">Elective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draw:frame draw:style-name="a62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Knowledge Management Research</text:span></text:p>
          </table:table-cell>
          <table:table-cell table:style-name="TableCell1830">
            <text:p text:style-name="P1831">Elective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<draw:frame draw:style-name="a63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Advanced Database Management</text:p>
          </table:table-cell>
          <table:table-cell table:style-name="TableCell1855">
            <text:p text:style-name="P1856">Elective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draw:frame draw:style-name="a64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Machine Learning</text:p>
          </table:table-cell>
          <table:table-cell table:style-name="TableCell1880">
            <text:p text:style-name="P1881">Elective</text:p>
          </table:table-cell>
          <table:table-cell table:style-name="TableCell1882">
            <text:p text:style-name="P1883">3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draw:frame draw:style-name="a65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Applied Decision Analysis</text:p>
          </table:table-cell>
          <table:table-cell table:style-name="TableCell1905">
            <text:p text:style-name="P1906">Elective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<draw:frame draw:style-name="a66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Artificial Intelligence System and Practice(II)</text:span></text:p>
          </table:table-cell>
          <table:table-cell table:style-name="TableCell1931">
            <text:p text:style-name="P1932">Elective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<draw:frame draw:style-name="a67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Open Data System and Practice(II)</text:span></text:p>
          </table:table-cell>
          <table:table-cell table:style-name="TableCell1957">
            <text:p text:style-name="P1958">Elective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<draw:frame draw:style-name="a68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Social Network System and Practice(II)</text:span></text:p>
          </table:table-cell>
          <table:table-cell table:style-name="TableCell1983">
            <text:p text:style-name="P1984">Elective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<draw:frame draw:style-name="a69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Information Technology and Practice(II)</text:span></text:p>
          </table:table-cell>
          <table:table-cell table:style-name="TableCell2009">
            <text:p text:style-name="P2010">Elective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<draw:frame draw:style-name="a70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Internship I</text:span></text:p>
          </table:table-cell>
          <table:table-cell table:style-name="TableCell2035">
            <text:p text:style-name="P2036">Elective</text:p>
          </table:table-cell>
          <table:table-cell table:style-name="TableCell2037">
            <text:p text:style-name="P2038">9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><draw:frame draw:style-name="a71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Internship</text:span><text:span text:style-name="T2059"><text:s/></text:span><text:span text:style-name="T2060">Ⅲ</text:span></text:p>
          </table:table-cell>
          <table:table-cell table:style-name="TableCell2061">
            <text:p text:style-name="P2062">Elective</text:p>
          </table:table-cell>
          <table:table-cell table:style-name="TableCell2063">
            <text:p text:style-name="P2064">9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><draw:frame draw:style-name="a72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Information Technology and Business Models</text:span></text:p>
          </table:table-cell>
          <table:table-cell table:style-name="TableCell2085">
            <text:p text:style-name="P2086">Elective</text:p>
          </table:table-cell>
          <table:table-cell table:style-name="TableCell2087">
            <text:p text:style-name="P2088">6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<draw:frame draw:style-name="a73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Data Mining and Knowledge Discovery</text:span></text:p>
          </table:table-cell>
          <table:table-cell table:style-name="TableCell2111">
            <text:p text:style-name="P2112">Elective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draw:frame draw:style-name="a74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Supply Chain Management</text:span></text:p>
          </table:table-cell>
          <table:table-cell table:style-name="TableCell2137">
            <text:p text:style-name="P2138">Elective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draw:frame draw:style-name="a75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Applications of Artificial Intelligence in Business</text:span></text:p>
          </table:table-cell>
          <table:table-cell table:style-name="TableCell2163">
            <text:p text:style-name="P2164">Elective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<draw:frame draw:style-name="a76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Logical Thinking: Expression, Reasoning, and Decision-Making</text:p>
          </table:table-cell>
          <table:table-cell table:style-name="TableCell2188">
            <text:p text:style-name="P2189">Elective</text:p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draw:frame draw:style-name="a77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208">
            <text:p text:style-name="P2209"/>
          </table:table-cell>
        </table:table-row>
      </table:table>
      <text:p text:style-name="P2210"/>
      <text:list text:style-name="LFO20" text:continue-numbering="true">
        <text:list-item>
          <text:p text:style-name="P2211"><text:span text:style-name="T2212">The minimum required credits for graduation are 128, with 72 credits from required courses in the major (department),<text:s/></text:span><text:span text:style-name="T2213">11</text:span><text:span text:style-name="T2214"><text:s/>credits of required courses designated by NUK</text:span><text:span text:style-name="T2215">（</text:span><text:span text:style-name="T2216">Chinese Language 4 credits</text:span><text:span text:style-name="T2217">、</text:span><text:span text:style-name="T2218">English Conversation and Reading 4 credits</text:span><text:span text:style-name="T2219">、</text:span><text:span text:style-name="T2220">Ethics and Sustainability Literacy Curriculum Grou</text:span><text:span text:style-name="T2221"><text:s/>3 credits</text:span><text:span text:style-name="T2222">、</text:span><text:span text:style-name="T2223">Physical Education</text:span><text:span text:style-name="T2224">（一）（二）（三）（四）」</text:span><text:span text:style-name="T2225"><text:s/>0 credits</text:span><text:span text:style-name="T2226">）</text:span><text:span text:style-name="T2227">,<text:s/></text:span><text:span text:style-name="T2228">21</text:span><text:span text:style-name="T2229"><text:s/>credits from general education electives, and 24 credits from other electives.<text:s/></text:span><text:span text:style-name="T2230">①</text:span><text:span text:style-name="T2231">Among the other elective courses, students must complete at least 15 credits within the IM Department</text:span><text:span text:style-name="T2232">（</text:span><text:span text:style-name="T2233">Course numbers starting with “IM”</text:span><text:span text:style-name="T2234">）</text:span><text:span text:style-name="T2235"><text:s/>and can take up to 9 credits of compulsory or elective courses from other departments.<text:s/></text:span><text:span text:style-name="T2236">②</text:span><text:span text:style-name="T2237"><text:s/>Alternatively, students can select to complete all 24 elective credits by taking courses within the IM Department.</text:span></text:p>
        </text:list-item>
        <text:list-item>
          <text:p text:style-name="P2238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<text:s/>credits upon graduation.</text:p>
        </text:list-item>
      </text:list>
      <text:p text:style-name="P2239">Students who take the courses that meet the requirements (Note 1) can apply for exemption before enrollment.<text:s/></text:p>
      <text:p text:style-name="P2240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20" text:continue-numbering="true">
        <text:list-item>
          <text:p text:style-name="P2241">NUK fulltime undergraduate students are required to pass the basic competency tests for graduation:<text:s/></text:p>
        </text:list-item>
      </text:list>
      <text:list text:style-name="LFO22" text:continue-numbering="true">
        <text:list-item>
          <text:p text:style-name="P2242">English proficiency qualification examination (according to NUK's Implementation Regulations for Graduation Requirements on English Proficiency Assessment.)</text:p>
        </text:list-item>
        <text:list-item>
          <text:p text:style-name="P2243">Information literacy qualification examination (according to NUK's Implementation Regulations for the Basic Information Competence Assessment.)</text:p>
        </text:list-item>
      </text:list>
      <text:list text:style-name="LFO20" text:continue-numbering="true">
        <text:list-item>
          <text:p text:style-name="P2244">According to NUK's graduation rules, the Department of Information Management recognizes the professional applied law course Information Ethics and Law (3 credits).</text:p>
        </text:list-item>
        <text:list-item>
          <text:p text:style-name="P2245"><text:span text:style-name="T2246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6" style:display-name="H6" style:family="paragraph" style:parent-style-name="內文" style:next-style-name="內文" style:auto-update="true">
      <style:paragraph-properties style:vertical-align="baseline" fo:margin-top="0.0694in" fo:margin-bottom="0.0694in" fo:line-height="0.1666in" fo:margin-left="1.6666in" fo:text-indent="-0.3333in">
        <style:tab-stops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 style:list-style-name="LFO1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s_paragraph1" style:display-name="s_paragraph1" style:family="text">
      <style:text-properties style:font-name="新細明體" style:font-name-asian="新細明體" fo:font-weight="bold" style:font-weight-asian="bold" style:font-weight-complex="bold" fo:color="#0068C3" fo:font-size="14.5pt" style:font-size-asian="14.5pt" style:font-size-complex="14.5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titleindex" style:display-name="titleindex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6600" style:letter-kerning="false" fo:font-size="13.5pt" style:font-size-asian="13.5pt" style:font-size-complex="13.5pt" fo:hyphenate="false"/>
    </style:style>
    <style:style style:name="h2b" style:display-name="h2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list_align" style:display-name="list_align" style:family="paragraph" style:parent-style-name="內文">
      <style:paragraph-properties fo:widows="2" fo:orphans="2" fo:margin-top="0.0694in" fo:margin-bottom="0.0694in" fo:text-indent="-0.2638in"/>
      <style:text-properties style:font-name="新細明體" style:font-name-complex="新細明體" style:letter-kerning="false" fo:hyphenate="false"/>
    </style:style>
    <style:style style:name="goog_qs-tidbit1" style:display-name="goog_qs-tidbit1" style:family="text">
      <style:text-properties text:display="true"/>
    </style:style>
    <style:style style:name="middle2" style:display-name="middle2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頁碼" style:display-name="頁碼" style:family="text"/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sparagraph1" style:display-name="sparagraph1" style:family="text"/>
    <style:style style:name="a3" style:display-name="a3" style:family="paragraph" style:parent-style-name="內文" style:auto-update="true">
      <style:paragraph-properties fo:widows="2" fo:orphans="2" fo:text-align="justify" fo:margin-top="0in" fo:margin-left="1.1666in">
        <style:tab-stops/>
      </style:paragraph-properties>
      <style:text-properties fo:color="#000000" style:font-size-complex="14pt" fo:hyphenate="false"/>
    </style:style>
    <style:style style:name="a3字元" style:display-name="a3 字元" style:family="text">
      <style:text-properties style:font-name="Times New Roman" style:font-name-asian="新細明體" style:font-name-complex="Times New Roman" fo:color="#000000" style:font-size-complex="14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無間距" style:display-name="無間距" style:family="paragraph">
      <style:paragraph-properties fo:margin-bottom="0in" fo:line-height="100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 style:font-size-complex="11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章節附註參照" style:display-name="章節附註參照" style:family="text">
      <style:text-properties style:text-position="super 58.3%"/>
    </style:style>
    <style:style style:name="清單段落字元" style:display-name="清單段落 字元" style:family="text"/>
    <style:style style:name="預留位置文字" style:display-name="預留位置文字" style:family="text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6-05-29T00:40:00Z</meta:creation-date>
    <dc:date>2026-05-29T00:40:00Z</dc:date>
    <meta:template xlink:href="Normal.dotm" xlink:type="simple"/>
    <meta:editing-cycles>2</meta:editing-cycles>
    <meta:editing-duration>PT60S</meta:editing-duration>
    <meta:document-statistic meta:page-count="5" meta:paragraph-count="450" meta:word-count="1501" meta:character-count="9010" meta:row-count="1137" meta:non-whitespace-character-count="7959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