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olumn49" style:family="table-column">
      <style:table-column-properties style:column-width="2.35in"/>
    </style:style>
    <style:style style:name="TableColumn50" style:family="table-column">
      <style:table-column-properties style:column-width="0.6777in"/>
    </style:style>
    <style:style style:name="TableColumn51" style:family="table-column">
      <style:table-column-properties style:column-width="0.6291in"/>
    </style:style>
    <style:style style:name="TableColumn52" style:family="table-column">
      <style:table-column-properties style:column-width="0.7784in"/>
    </style:style>
    <style:style style:name="TableColumn53" style:family="table-column">
      <style:table-column-properties style:column-width="0.7076in"/>
    </style:style>
    <style:style style:name="TableColumn54" style:family="table-column">
      <style:table-column-properties style:column-width="0.7076in"/>
    </style:style>
    <style:style style:name="TableColumn55" style:family="table-column">
      <style:table-column-properties style:column-width="0.7076in"/>
    </style:style>
    <style:style style:name="TableColumn56" style:family="table-column">
      <style:table-column-properties style:column-width="0.7118in"/>
    </style:style>
    <style:style style:name="TableColumn57" style:family="table-column">
      <style:table-column-properties style:column-width="0.7118in"/>
    </style:style>
    <style:style style:name="TableColumn58" style:family="table-column">
      <style:table-column-properties style:column-width="0.7118in"/>
    </style:style>
    <style:style style:name="TableColumn59" style:family="table-column">
      <style:table-column-properties style:column-width="0.7118in"/>
    </style:style>
    <style:style style:name="TableColumn60" style:family="table-column">
      <style:table-column-properties style:column-width="0.7055in"/>
    </style:style>
    <style:style style:name="Table48" style:family="table">
      <style:table-properties style:width="10.11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1" style:family="table-column">
      <style:table-column-properties style:column-width="2.35in"/>
    </style:style>
    <style:style style:name="TableColumn692" style:family="table-column">
      <style:table-column-properties style:column-width="0.6777in"/>
    </style:style>
    <style:style style:name="TableColumn693" style:family="table-column">
      <style:table-column-properties style:column-width="0.6291in"/>
    </style:style>
    <style:style style:name="TableColumn694" style:family="table-column">
      <style:table-column-properties style:column-width="0.7784in"/>
    </style:style>
    <style:style style:name="TableColumn695" style:family="table-column">
      <style:table-column-properties style:column-width="0.7076in"/>
    </style:style>
    <style:style style:name="TableColumn696" style:family="table-column">
      <style:table-column-properties style:column-width="0.7076in"/>
    </style:style>
    <style:style style:name="TableColumn697" style:family="table-column">
      <style:table-column-properties style:column-width="0.7076in"/>
    </style:style>
    <style:style style:name="TableColumn698" style:family="table-column">
      <style:table-column-properties style:column-width="0.7118in"/>
    </style:style>
    <style:style style:name="TableColumn699" style:family="table-column">
      <style:table-column-properties style:column-width="0.7118in"/>
    </style:style>
    <style:style style:name="TableColumn700" style:family="table-column">
      <style:table-column-properties style:column-width="0.7118in"/>
    </style:style>
    <style:style style:name="TableColumn701" style:family="table-column">
      <style:table-column-properties style:column-width="0.7118in"/>
    </style:style>
    <style:style style:name="TableColumn702" style:family="table-column">
      <style:table-column-properties style:column-width="0.7055in"/>
    </style:style>
    <style:style style:name="Table690" style:family="table">
      <style:table-properties style:width="10.1111in" style:rel-width="100%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/>
    </style:style>
    <style:style style:name="T161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</style:style>
    <style:style style:name="T166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</style:style>
    <style:style style:name="T16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/>
    </style:style>
    <style:style style:name="T17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</style:style>
    <style:style style:name="T17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</style:style>
    <style:style style:name="T17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/>
    </style:style>
    <style:style style:name="T17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</style:style>
    <style:style style:name="T18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/>
    </style:style>
    <style:style style:name="T18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</style:style>
    <style:style style:name="T187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/>
    </style:style>
    <style:style style:name="T18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/>
    </style:style>
    <style:style style:name="T19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4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6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19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8" style:parent-style-name="預設段落字型" style:family="text">
      <style:text-properties style:font-name="Cambria Math" style:font-name-complex="Cambria Math" fo:color="#000000"/>
    </style:style>
    <style:style style:name="T19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0" style:parent-style-name="預設段落字型" style:family="text">
      <style:text-properties style:font-name="Cambria Math" style:font-name-complex="Cambria Math" fo:color="#000000"/>
    </style:style>
    <style:style style:name="T1951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2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3" style:parent-style-name="清單段落" style:family="paragraph">
      <style:paragraph-properties fo:text-align="justify" style:line-height-at-least="0.1111in"/>
      <style:text-properties style:font-name="Times New Roman" style:font-name-asian="標楷體" style:font-name-complex="Times New Roman" fo:color="#000000"/>
    </style:style>
    <style:style style:name="P1954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5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6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7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8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59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1960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For students admitted after the 2023 Academic Year</text:p>
      <text:p text:style-name="P3"><text:span text:style-name="T4">Approved and amended on March 5, 2007, by the 1nd Department Meeting of the 2nd Semester of the 95</text:span><text:span text:style-name="T5">th</text:span><text:span text:style-name="T6"><text:s/>Academic Year</text:span></text:p>
      <text:p text:style-name="P7"><text:span text:style-name="T8">Approved and amended on April 30, 2007, by the 2nd Department Meeting and Curriculum Meeting of the 2nd Semester of the 95</text:span><text:span text:style-name="T9">th</text:span><text:span text:style-name="T10"><text:s/>Academic Year</text:span></text:p>
      <text:p text:style-name="P11"><text:span text:style-name="T12">Approved and amended on October 29, 2012, by the 3nd Department Meeting and Curriculum Meeting of the 1nd Semester of the 101</text:span><text:span text:style-name="T13">th</text:span><text:span text:style-name="T14"><text:s/>Academic Year</text:span></text:p>
      <text:p text:style-name="P15"><text:span text:style-name="T16">Approved and amended on December 3, 2012, by the 3nd Department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24, 2012, by the 5nd Department Meeting of the 1nd Semester of the 101</text:span><text:span text:style-name="T21">th</text:span><text:span text:style-name="T22"><text:s/>Academic Year</text:span></text:p>
      <text:p text:style-name="P23"><text:span text:style-name="T24">Approved and amended on December 7, 2015, by the 1nd Department Curriculum Meeting of the 1nd Semester of the 104</text:span><text:span text:style-name="T25">th</text:span><text:span text:style-name="T26"><text:s/>Academic Year</text:span></text:p>
      <text:p text:style-name="P27"><text:span text:style-name="T28">Approved and amended on May 11, 2016, by the 1nd College Curriculum Meeting of the 2nd Semester of the 104</text:span><text:span text:style-name="T29">th</text:span><text:span text:style-name="T30"><text:s/>Academic Year</text:span></text:p>
      <text:p text:style-name="P31"><text:span text:style-name="T32">Approved and Recorded on May 26, 2016, by the University Curriculum Meeting of the 2nd Semester of the 104</text:span><text:span text:style-name="T33">th</text:span><text:span text:style-name="T34"><text:s/>Academic Year</text:span></text:p>
      <text:p text:style-name="P35"><text:span text:style-name="T36">Approved and amended on April 27, 2020, by the 2nd Department Curriculum Meeting of the 2nd Semester of the 108</text:span><text:span text:style-name="T37">th</text:span><text:span text:style-name="T38"><text:s/>Academic Year</text:span></text:p>
      <text:p text:style-name="P39"><text:span text:style-name="T40">Approved and amended on May 12, 2020 by the 1nd College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28, 2020 by the University Curriculum Meeting of the 2nd Semester of the 108</text:span><text:span text:style-name="T45">th</text:span><text:span text:style-name="T46"><text:s/>Academic Year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12">
              <text:p text:style-name="P63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Course Name</text:p>
            </table:table-cell>
            <table:table-cell table:style-name="TableCell67">
              <text:p text:style-name="P68">Type</text:p>
            </table:table-cell>
            <table:table-cell table:style-name="TableCell69">
              <text:p text:style-name="P70">Credits</text:p>
            </table:table-cell>
            <table:table-cell table:style-name="TableCell71">
              <text:p text:style-name="P72">S1 Year 1</text:p>
            </table:table-cell>
            <table:table-cell table:style-name="TableCell73">
              <text:p text:style-name="P74">S2 Year 1</text:p>
            </table:table-cell>
            <table:table-cell table:style-name="TableCell75">
              <text:p text:style-name="P76">S1 Year 2</text:p>
            </table:table-cell>
            <table:table-cell table:style-name="TableCell77">
              <text:p text:style-name="P78">S2 Year 2</text:p>
            </table:table-cell>
            <table:table-cell table:style-name="TableCell79">
              <text:p text:style-name="P80">S1 Year 3</text:p>
            </table:table-cell>
            <table:table-cell table:style-name="TableCell81">
              <text:p text:style-name="P82">S2 Year 3</text:p>
            </table:table-cell>
            <table:table-cell table:style-name="TableCell83">
              <text:p text:style-name="P84">S1 Year 4</text:p>
            </table:table-cell>
            <table:table-cell table:style-name="TableCell85">
              <text:p text:style-name="P86">S2 Year 4</text:p>
            </table:table-cell>
            <table:table-cell table:style-name="TableCell87">
              <text:p text:style-name="P88">Note</text:p>
            </table:table-cell>
          </table:table-row>
        </table:table-header-rows>
        <table:table-row table:style-name="TableRow89">
          <table:table-cell table:style-name="TableCell90">
            <text:p text:style-name="P91">Economics</text:p>
          </table:table-cell>
          <table:table-cell table:style-name="TableCell92">
            <text:p text:style-name="P93">Required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Business Management</text:p>
          </table:table-cell>
          <table:table-cell table:style-name="TableCell117">
            <text:p text:style-name="P118">Required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ntroduction to Computer</text:p>
          </table:table-cell>
          <table:table-cell table:style-name="TableCell142">
            <text:p text:style-name="P143">Required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ogram Design</text:p>
          </table:table-cell>
          <table:table-cell table:style-name="TableCell167">
            <text:p text:style-name="P168">Required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alculus</text:p>
          </table:table-cell>
          <table:table-cell table:style-name="TableCell192">
            <text:p text:style-name="P193">Required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ccounting</text:p>
          </table:table-cell>
          <table:table-cell table:style-name="TableCell217">
            <text:p text:style-name="P218">Required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Object-Oriented Programming(I)</text:p>
          </table:table-cell>
          <table:table-cell table:style-name="TableCell242">
            <text:p text:style-name="P243">Required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ntroduction to Information Management</text:p>
          </table:table-cell>
          <table:table-cell table:style-name="TableCell267">
            <text:p text:style-name="P268">Required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bject-Oriented Programming(II)</text:p>
          </table:table-cell>
          <table:table-cell table:style-name="TableCell292">
            <text:p text:style-name="P293">Required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tistics(I)</text:p>
          </table:table-cell>
          <table:table-cell table:style-name="TableCell317">
            <text:p text:style-name="P318">Required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Computer Network</text:p>
          </table:table-cell>
          <table:table-cell table:style-name="TableCell342">
            <text:p text:style-name="P343">Required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arketing Management</text:p>
          </table:table-cell>
          <table:table-cell table:style-name="TableCell367">
            <text:p text:style-name="P368">Required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Web Pages Programming</text:p>
          </table:table-cell>
          <table:table-cell table:style-name="TableCell392">
            <text:p text:style-name="P393">Required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Database Management</text:p>
          </table:table-cell>
          <table:table-cell table:style-name="TableCell417">
            <text:p text:style-name="P418">Required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Electronic Commerce</text:p>
          </table:table-cell>
          <table:table-cell table:style-name="TableCell442">
            <text:p text:style-name="P443">Required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Statistics(II)</text:p>
          </table:table-cell>
          <table:table-cell table:style-name="TableCell467">
            <text:p text:style-name="P468">Required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Management Information Systems</text:p>
          </table:table-cell>
          <table:table-cell table:style-name="TableCell492">
            <text:p text:style-name="P493">Required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Data Structures</text:p>
          </table:table-cell>
          <table:table-cell table:style-name="TableCell517">
            <text:p text:style-name="P518">Required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oject Management</text:p>
          </table:table-cell>
          <table:table-cell table:style-name="TableCell542">
            <text:p text:style-name="P543">Required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ystems Analysis and Design</text:p>
          </table:table-cell>
          <table:table-cell table:style-name="TableCell567">
            <text:p text:style-name="P568">Required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Project Development(I)</text:p>
          </table:table-cell>
          <table:table-cell table:style-name="TableCell592">
            <text:p text:style-name="P593">Required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Operating Systems</text:p>
          </table:table-cell>
          <table:table-cell table:style-name="TableCell617">
            <text:p text:style-name="P618">Required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Project Development(II)</text:p>
          </table:table-cell>
          <table:table-cell table:style-name="TableCell642">
            <text:p text:style-name="P643">Required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nformation Ethics and Law</text:p>
          </table:table-cell>
          <table:table-cell table:style-name="TableCell667">
            <text:p text:style-name="P668">Required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 table:number-columns-spanned="12">
              <text:p text:style-name="P705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6">
            <table:table-cell table:style-name="TableCell707">
              <text:p text:style-name="P708">Course Name</text:p>
            </table:table-cell>
            <table:table-cell table:style-name="TableCell709">
              <text:p text:style-name="P710">Type</text:p>
            </table:table-cell>
            <table:table-cell table:style-name="TableCell711">
              <text:p text:style-name="P712">Credits</text:p>
            </table:table-cell>
            <table:table-cell table:style-name="TableCell713">
              <text:p text:style-name="P714">S1 Year 1</text:p>
            </table:table-cell>
            <table:table-cell table:style-name="TableCell715">
              <text:p text:style-name="P716">S2 Year 1</text:p>
            </table:table-cell>
            <table:table-cell table:style-name="TableCell717">
              <text:p text:style-name="P718">S1 Year 2</text:p>
            </table:table-cell>
            <table:table-cell table:style-name="TableCell719">
              <text:p text:style-name="P720">S2 Year 2</text:p>
            </table:table-cell>
            <table:table-cell table:style-name="TableCell721">
              <text:p text:style-name="P722">S1 Year 3</text:p>
            </table:table-cell>
            <table:table-cell table:style-name="TableCell723">
              <text:p text:style-name="P724">S2 Year 3</text:p>
            </table:table-cell>
            <table:table-cell table:style-name="TableCell725">
              <text:p text:style-name="P726">S1 Year 4</text:p>
            </table:table-cell>
            <table:table-cell table:style-name="TableCell727">
              <text:p text:style-name="P728">S2 Year 4</text:p>
            </table:table-cell>
            <table:table-cell table:style-name="TableCell729">
              <text:p text:style-name="P730">Note</text:p>
            </table:table-cell>
          </table:table-row>
        </table:table-header-rows>
        <table:table-row table:style-name="TableRow731">
          <table:table-cell table:style-name="TableCell732">
            <text:p text:style-name="內文"><text:span text:style-name="T733">Network Planning and Management Study</text:span></text:p>
          </table:table-cell>
          <table:table-cell table:style-name="TableCell734">
            <text:p text:style-name="P735">Elective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內文"><text:span text:style-name="T758">Information Technology<text:s/></text:span><text:span text:style-name="T759">T</text:span><text:span text:style-name="T760">rend and Practical Business English</text:span></text:p>
          </table:table-cell>
          <table:table-cell table:style-name="TableCell761">
            <text:p text:style-name="P762">Elective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內文"><text:span text:style-name="T785">Data and Design Thinking</text:span></text:p>
          </table:table-cell>
          <table:table-cell table:style-name="TableCell786">
            <text:p text:style-name="P787">Elective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內文"><text:span text:style-name="T810">Python Programing</text:span></text:p>
          </table:table-cell>
          <table:table-cell table:style-name="TableCell811">
            <text:p text:style-name="P812">Elective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內文"><text:span text:style-name="T835">Customer Relationship and Service Management</text:span></text:p>
          </table:table-cell>
          <table:table-cell table:style-name="TableCell836">
            <text:p text:style-name="P837">Elective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內文"><text:span text:style-name="T860">Organizational Behavior</text:span></text:p>
          </table:table-cell>
          <table:table-cell table:style-name="TableCell861">
            <text:p text:style-name="P862">Elective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內文"><text:span text:style-name="T885">Social Media Management and Analysis</text:span></text:p>
          </table:table-cell>
          <table:table-cell table:style-name="TableCell886">
            <text:p text:style-name="P887">Elective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內文"><text:span text:style-name="T910">SCM and Enterprise Resource Planning</text:span></text:p>
          </table:table-cell>
          <table:table-cell table:style-name="TableCell911">
            <text:p text:style-name="P912">Elective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內文"><text:span text:style-name="T935">Creative Thinking and Problem Solving</text:span></text:p>
          </table:table-cell>
          <table:table-cell table:style-name="TableCell936">
            <text:p text:style-name="P937">Elective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內文"><text:span text:style-name="T960">Information Technology &amp; Service<text:s/></text:span><text:soft-page-break/><text:span text:style-name="T961">Innovation</text:span></text:p>
          </table:table-cell>
          <table:table-cell table:style-name="TableCell962">
            <text:p text:style-name="P963">Elective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內文"><text:span text:style-name="T986">Data Analysis Techniques and Applications</text:span></text:p>
          </table:table-cell>
          <table:table-cell table:style-name="TableCell987">
            <text:p text:style-name="P988">Elective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內文"><text:span text:style-name="T1011">Information and Technology Management</text:span></text:p>
          </table:table-cell>
          <table:table-cell table:style-name="TableCell1012">
            <text:p text:style-name="P1013">Elective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內文"><text:span text:style-name="T1036">Sustainable Commerce Research</text:span></text:p>
          </table:table-cell>
          <table:table-cell table:style-name="TableCell1037">
            <text:p text:style-name="P1038">Elective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內文"><text:span text:style-name="T1061">Smart Campus Information Technology Application Implementation Project</text:span></text:p>
          </table:table-cell>
          <table:table-cell table:style-name="TableCell1062">
            <text:p text:style-name="P1063">Elective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內文"><text:span text:style-name="T1086">Pat</text:span><text:span text:style-name="T1087">ent Information for Technology Management</text:span></text:p>
          </table:table-cell>
          <table:table-cell table:style-name="TableCell1088">
            <text:p text:style-name="P1089">Elective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內文"><text:span text:style-name="T1112">Investment and Financial Management Practice</text:span></text:p>
          </table:table-cell>
          <table:table-cell table:style-name="TableCell1113">
            <text:p text:style-name="P1114">Elective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內文"><text:span text:style-name="T1137">Human Resource Management</text:span></text:p>
          </table:table-cell>
          <table:table-cell table:style-name="TableCell1138">
            <text:p text:style-name="P1139">Elective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內文"><text:span text:style-name="T1162">Mobile Commerce</text:span></text:p>
          </table:table-cell>
          <table:table-cell table:style-name="TableCell1163">
            <text:p text:style-name="P1164">Elective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內文"><text:span text:style-name="T1187">Advanced Network Protocol and Software Defined Network</text:span></text:p>
          </table:table-cell>
          <table:table-cell table:style-name="TableCell1188">
            <text:p text:style-name="P1189">Elective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Enterprise Visiting</text:p>
          </table:table-cell>
          <table:table-cell table:style-name="TableCell1213">
            <text:p text:style-name="P1214">Elective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內文"><text:span text:style-name="T1237">Managerial Mathematics</text:span></text:p>
          </table:table-cell>
          <table:table-cell table:style-name="TableCell1238">
            <text:p text:style-name="P1239">Elective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內文"><text:span text:style-name="T1262">Digital Marketing</text:span></text:p>
          </table:table-cell>
          <table:table-cell table:style-name="TableCell1263">
            <text:p text:style-name="P1264">Elective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內文"><text:span text:style-name="T1287">Internet of Things</text:span></text:p>
          </table:table-cell>
          <table:table-cell table:style-name="TableCell1288">
            <text:p text:style-name="P1289">Elective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內文"><text:span text:style-name="T1312">Unmanned Vehicle Design and Application</text:span></text:p>
          </table:table-cell>
          <table:table-cell table:style-name="TableCell1313">
            <text:p text:style-name="P1314">Elective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內文"><text:span text:style-name="T1337">Internet of Things Technology<text:s/></text:span><text:soft-page-break/><text:span text:style-name="T1338">Application Implementation Project</text:span></text:p>
          </table:table-cell>
          <table:table-cell table:style-name="TableCell1339">
            <text:p text:style-name="P1340">Elective</text:p>
          </table:table-cell>
          <table:table-cell table:style-name="TableCell1341">
            <text:p text:style-name="P1342">3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內文"><text:span text:style-name="T1363">English Presentation Practice</text:span></text:p>
          </table:table-cell>
          <table:table-cell table:style-name="TableCell1364">
            <text:p text:style-name="P1365">Elective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內文"><text:span text:style-name="T1388">Financial and Economic News Study</text:span></text:p>
          </table:table-cell>
          <table:table-cell table:style-name="TableCell1389">
            <text:p text:style-name="P1390">Elective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內文"><text:span text:style-name="T1413">Artificial Intelligence System and Practice I</text:span></text:p>
          </table:table-cell>
          <table:table-cell table:style-name="TableCell1414">
            <text:p text:style-name="P1415">Elective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內文"><text:span text:style-name="T1438">Open Data System and Practice I</text:span></text:p>
          </table:table-cell>
          <table:table-cell table:style-name="TableCell1439">
            <text:p text:style-name="P1440">Elective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內文"><text:span text:style-name="T1463">Social Network System and Practice I</text:span></text:p>
          </table:table-cell>
          <table:table-cell table:style-name="TableCell1464">
            <text:p text:style-name="P1465">Elective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內文"><text:span text:style-name="T1488">Information Technology and Practice I</text:span></text:p>
          </table:table-cell>
          <table:table-cell table:style-name="TableCell1489">
            <text:p text:style-name="P1490">Elective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內文"><text:span text:style-name="T1513">Internship Ⅱ</text:span></text:p>
          </table:table-cell>
          <table:table-cell table:style-name="TableCell1514">
            <text:p text:style-name="P1515">Elective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Classes are only offered during the summer vacation.</text:p>
          </table:table-cell>
        </table:table-row>
        <table:table-row table:style-name="TableRow1536">
          <table:table-cell table:style-name="TableCell1537">
            <text:p text:style-name="內文"><text:span text:style-name="T1538">Front-End Web Development</text:span></text:p>
          </table:table-cell>
          <table:table-cell table:style-name="TableCell1539">
            <text:p text:style-name="P1540">Elective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內文"><text:span text:style-name="T1563">Java Script Application Design</text:span></text:p>
          </table:table-cell>
          <table:table-cell table:style-name="TableCell1564">
            <text:p text:style-name="P1565">Elective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內文"><text:span text:style-name="T1588">Information Retrieval</text:span></text:p>
          </table:table-cell>
          <table:table-cell table:style-name="TableCell1589">
            <text:p text:style-name="P1590">Elective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Information Technology and Corporate Strategy</text:span></text:p>
          </table:table-cell>
          <table:table-cell table:style-name="TableCell1615">
            <text:p text:style-name="P1616">Elective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Data Analytics and Visualization</text:span></text:p>
          </table:table-cell>
          <table:table-cell table:style-name="TableCell1641">
            <text:p text:style-name="P1642">Elective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Knowledge Management Research</text:span></text:p>
          </table:table-cell>
          <table:table-cell table:style-name="TableCell1667">
            <text:p text:style-name="P1668">Elective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Artificial Intelligence System and Practice(II)</text:span></text:p>
          </table:table-cell>
          <table:table-cell table:style-name="TableCell1693">
            <text:p text:style-name="P1694">Elective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Open Data System and Practice(II)</text:span></text:p>
          </table:table-cell>
          <table:table-cell table:style-name="TableCell1719">
            <text:p text:style-name="P1720">Elective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Social Network System and Practice(II)</text:span></text:p>
          </table:table-cell>
          <table:table-cell table:style-name="TableCell1745">
            <text:p text:style-name="P1746">Elective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Information Technology and Practice(II)</text:span></text:p>
          </table:table-cell>
          <table:table-cell table:style-name="TableCell1771">
            <text:p text:style-name="P1772">Elective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Internship I</text:span></text:p>
          </table:table-cell>
          <table:table-cell table:style-name="TableCell1797">
            <text:p text:style-name="P1798">Elective</text:p>
          </table:table-cell>
          <table:table-cell table:style-name="TableCell1799">
            <text:p text:style-name="P1800">9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Internship Ⅲ</text:span></text:p>
          </table:table-cell>
          <table:table-cell table:style-name="TableCell1821">
            <text:p text:style-name="P1822">Elective</text:p>
          </table:table-cell>
          <table:table-cell table:style-name="TableCell1823">
            <text:p text:style-name="P1824">9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Information Technology and Business Models</text:span></text:p>
          </table:table-cell>
          <table:table-cell table:style-name="TableCell1845">
            <text:p text:style-name="P1846">Elective</text:p>
          </table:table-cell>
          <table:table-cell table:style-name="TableCell1847">
            <text:p text:style-name="P1848">6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Data Mining and Knowledge Discovery</text:span></text:p>
          </table:table-cell>
          <table:table-cell table:style-name="TableCell1871">
            <text:p text:style-name="P1872">Elective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Supply Chain Management</text:span></text:p>
          </table:table-cell>
          <table:table-cell table:style-name="TableCell1897">
            <text:p text:style-name="P1898">Elective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Applications of Artificial Intelligence in Business</text:span></text:p>
          </table:table-cell>
          <table:table-cell table:style-name="TableCell1923">
            <text:p text:style-name="P1924">Elective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43">
            <text:p text:style-name="P1944"/>
          </table:table-cell>
        </table:table-row>
      </table:table>
      <text:p text:style-name="P1945"/>
      <text:list text:style-name="LFO3" text:continue-numbering="true">
        <text:list-item>
          <text:p text:style-name="P1946"><text:span text:style-name="T1947">The minimum required credits for graduation are 128, with 72 credits from required courses in the major (department), 8 credits of required courses designated by NUK, 24 credits from general education electives, and 24 credits from other electives.<text:s/></text:span><text:span text:style-name="T1948">①</text:span><text:span text:style-name="T1949">Among the other elective courses, students must complete at least 15 credits within the IM Department and can take up to 9 credits of compulsory or elective courses from other departments.<text:s/></text:span><text:span text:style-name="T1950">②</text:span><text:span text:style-name="T1951"><text:s/>Alternatively, students can select to complete all 24 elective credits by taking courses within the IM Department.</text:span></text:p>
        </text:list-item>
        <text:list-item>
          <text:p text:style-name="P1952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1953">Students who take the courses that meet the requirements (Note 1) can apply for exemption before enrollment.<text:s/></text:p>
      <text:p text:style-name="P1954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1955">NUK full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1956">English proficiency qualification examination (according to NUK's Implementation Regulations for Graduation Requirements on English<text:s/><text:soft-page-break/>Proficiency Assessment.)</text:p>
        </text:list-item>
        <text:list-item>
          <text:p text:style-name="P1957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1958">According to NUK's graduation rules, the Department of Information Management recognizes the professional applied law course Information Ethics and Law (3 credits).</text:p>
        </text:list-item>
        <text:list-item>
          <text:p text:style-name="P1959"><text:span text:style-name="T1960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6:04:00Z</meta:creation-date>
    <dc:date>2024-11-22T06:04:00Z</dc:date>
    <meta:template xlink:href="Normal.dotm" xlink:type="simple"/>
    <meta:editing-cycles>2</meta:editing-cycles>
    <meta:editing-duration>PT0S</meta:editing-duration>
    <meta:document-statistic meta:page-count="6" meta:paragraph-count="457" meta:word-count="1224" meta:character-count="7319" meta:row-count="1310" meta:non-whitespace-character-count="6552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